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Console" svg:font-family="'Lucida Console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21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25cm"/>
    </style:style>
    <style:style style:name="co7" style:family="table-column">
      <style:table-column-properties fo:break-before="auto" style:column-width="2.18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ext-properties style:use-window-font-color="true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ext-properties fo:color="#c9211e"/>
    </style:style>
    <style:style style:name="ce5" style:family="table-cell" style:parent-style-name="Default">
      <style:text-properties style:font-name="Lucida Console" fo:font-size="12pt" style:font-size-asian="12pt" style:font-size-complex="12pt"/>
    </style:style>
    <style:style style:name="ce6" style:family="table-cell" style:parent-style-name="Default">
      <style:table-cell-properties fo:border-bottom="0.74pt solid #000000" fo:border-left="none" fo:border-right="0.74pt solid #000000" fo:border-top="none"/>
    </style:style>
    <style:style style:name="ce7" style:family="table-cell" style:parent-style-name="Default">
      <style:table-cell-properties fo:border-bottom="0.74pt solid #000000" fo:background-color="#ffff00" fo:border-left="none" fo:border-right="0.74pt solid #000000" fo:border-top="0.74pt solid #000000"/>
    </style:style>
    <style:style style:name="ce8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9" style:family="table-cell" style:parent-style-name="Default">
      <style:table-cell-properties fo:border-bottom="0.74pt solid #000000" fo:border-left="none" fo:border-right="0.74pt solid #000000" fo:border-top="0.74pt solid #000000"/>
      <style:text-properties fo:color="#c9211e"/>
    </style:style>
    <style:style style:name="ce10" style:family="table-cell" style:parent-style-name="Default">
      <style:table-cell-properties fo:border-bottom="0.74pt solid #000000" fo:border-left="none" fo:border-right="0.74pt solid #000000" fo:border-top="2.24pt solid #000000"/>
    </style:style>
    <style:style style:name="ce2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Normal_20_2">
      <style:table-cell-properties fo:padding="0.071cm"/>
    </style:style>
    <style:style style:name="ce25" style:family="table-cell" style:parent-style-name="Default" style:data-style-name="N10104"/>
    <style:style style:name="ce26" style:family="table-cell" style:parent-style-name="Default" style:data-style-name="N11"/>
    <style:style style:name="ce30" style:family="table-cell" style:parent-style-name="Default" style:data-style-name="N11">
      <style:table-cell-properties fo:background-color="#ffff00"/>
    </style:style>
    <style:style style:name="ce31" style:family="table-cell" style:parent-style-name="Default" style:data-style-name="N10104">
      <style:table-cell-properties fo:background-color="#ffff00"/>
    </style:style>
    <style:style style:name="ce27" style:family="table-cell" style:parent-style-name="Default" style:data-style-name="N104"/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fo:background-color="#ffff00" fo:padding="0.071cm"/>
    </style:style>
    <style:style style:name="ce35" style:family="table-cell" style:parent-style-name="Default" style:data-style-name="N11">
      <style:table-cell-properties fo:padding="0.071cm"/>
    </style:style>
    <style:style style:name="gr1" style:family="graphic" style:parent-style-name="Default">
      <style:graphic-properties draw:fill-color="#ffff00" draw:textarea-horizontal-align="justify" draw:textarea-vertical-align="middle" draw:auto-grow-height="false" fo:min-height="0.815cm" fo:min-width="3.068cm" style:writing-mode="lr-tb" loext:decorative="false"/>
      <style:paragraph-properties fo:text-align="center"/>
      <style:text-properties fo:color="#ff0000" loext:opacity="100%"/>
    </style:style>
    <style:style style:name="gr2" style:family="graphic" style:parent-style-name="Default">
      <style:graphic-properties draw:fill-color="#81d41a" draw:textarea-horizontal-align="justify" draw:textarea-vertical-align="middle" draw:auto-grow-height="false" fo:min-height="0.815cm" fo:min-width="4.55cm" style:writing-mode="lr-tb" loext:decorative="false"/>
      <style:paragraph-properties fo:text-align="center"/>
      <style:text-properties fo:color="#ffffff" loext:opacity="100%"/>
    </style:style>
    <style:style style:name="P1" style:family="paragraph">
      <style:paragraph-properties fo:text-align="center"/>
    </style:style>
    <style:style style:name="P2" style:family="paragraph">
      <loext:graphic-properties draw:fill-color="#ffff00"/>
      <style:paragraph-properties fo:text-align="center" style:writing-mode="lr-tb"/>
      <style:text-properties fo:color="#ff0000" loext:opacity="100%"/>
    </style:style>
    <style:style style:name="P3" style:family="paragraph">
      <loext:graphic-properties draw:fill-color="#81d41a"/>
      <style:paragraph-properties fo:text-align="center" style:writing-mode="lr-tb"/>
      <style:text-properties fo:color="#ffffff" loext:opacity="100%"/>
    </style:style>
    <style:style style:name="T1" style:family="text">
      <style:text-properties fo:color="#ff0000" loext:opacity="100%"/>
    </style:style>
    <style:style style:name="T2" style:family="text">
      <style:text-properties fo:color="#ffffff" loext:opacity="100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table:style-name="ce2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table:style-name="ce4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5" table:formula="of:=SUM([.A1:.A6])" office:value-type="float" office:value="189" calcext:value-type="float">
            <text:p>189</text:p>
          </table:table-cell>
        </table:table-row>
      </table:table>
      <table:table table:name="Sheet4" table:style-name="ta1">
        <table:table-column table:style-name="co1" table:default-cell-style-name="ce8"/>
        <table:table-row table:style-name="ro1">
          <table:table-cell table:style-name="ce6" office:value-type="float" office:value="55" calcext:value-type="float">
            <text:p>55</text:p>
          </table:table-cell>
        </table:table-row>
        <table:table-row table:style-name="ro1">
          <table:table-cell table:style-name="ce7" office:value-type="float" office:value="23" calcext:value-type="float">
            <text:p>23</text:p>
          </table:table-cell>
        </table:table-row>
        <table:table-row table:style-name="ro1">
          <table:table-cell table:formula="of:=20-4*2"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formula="of:=3+6" office:value-type="float" office:value="9" calcext:value-type="float">
            <text:p>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10" table:formula="of:=SUM([.A1:.A6])" office:value-type="float" office:value="155" calcext:value-type="float">
            <text:p>155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Default" table:formula="of:=AVERAGE([.A1:.A6])" office:value-type="float" office:value="25.8333333333333" calcext:value-type="float">
            <text:p>25.8333333333333</text:p>
          </table:table-cell>
        </table:table-row>
      </table:table>
      <table:table table:name="Sheet5" table:style-name="ta1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row table:style-name="ro3">
          <table:table-cell table:style-name="ce21">
            <draw:custom-shape draw:z-index="0" draw:name="Shape 1" draw:style-name="gr1" draw:text-style-name="P2" svg:width="3.156cm" svg:height="0.903cm" svg:x="2.305cm" svg:y="0.345cm">
              <text:p text:style-name="P1"><text:span text:style-name="T1">HID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1" table:number-columns-repeated="2"/>
          <table:table-cell table:style-name="ce21">
            <draw:custom-shape draw:z-index="1" draw:name="Shape 2" draw:style-name="gr2" draw:text-style-name="P3" svg:width="4.638cm" svg:height="0.903cm" svg:x="1.596cm" svg:y="0.292cm">
              <text:p text:style-name="P1"><text:span text:style-name="T2">UNHID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1" table:number-columns-repeated="4"/>
        </table:table-row>
        <table:table-row table:style-name="ro3" table:number-rows-repeated="2">
          <table:table-cell table:style-name="ce21" table:number-columns-repeated="8"/>
        </table:table-row>
        <table:table-row table:style-name="ro3">
          <table:table-cell table:style-name="ce21" office:value-type="string" calcext:value-type="string">
            <text:p>Contact Name</text:p>
          </table:table-cell>
          <table:table-cell table:style-name="ce21" office:value-type="string" calcext:value-type="string">
            <text:p>Contact Number</text:p>
          </table:table-cell>
          <table:table-cell table:style-name="ce21" office:value-type="string" calcext:value-type="string">
            <text:p>Area Code</text:p>
          </table:table-cell>
          <table:table-cell table:style-name="ce21" office:value-type="string" calcext:value-type="string">
            <text:p>Extension</text:p>
          </table:table-cell>
          <table:table-cell table:style-name="ce21" office:value-type="string" calcext:value-type="string">
            <text:p>Landline</text:p>
          </table:table-cell>
          <table:table-cell table:style-name="ce21" office:value-type="string" calcext:value-type="string">
            <text:p>Title</text:p>
          </table:table-cell>
          <table:table-cell table:style-name="ce21" office:value-type="string" calcext:value-type="string">
            <text:p>First Name</text:p>
          </table:table-cell>
          <table:table-cell table:style-name="ce21" office:value-type="string" calcext:value-type="string">
            <text:p>Last Name</text:p>
          </table:table-cell>
        </table:table-row>
        <table:table-row table:style-name="ro3">
          <table:table-cell office:value-type="string" calcext:value-type="string">
            <text:p>Mr. Scott Michael</text:p>
          </table:table-cell>
          <table:table-cell office:value-type="string" calcext:value-type="string">
            <text:p>(603) 831-7058 ext. 101</text:p>
          </table:table-cell>
          <table:table-cell table:formula="of:=LEFT([.B5];5)" office:value-type="string" office:string-value="(603)" calcext:value-type="string">
            <text:p>(603)</text:p>
          </table:table-cell>
          <table:table-cell table:formula="of:=RIGHT([.B5];3)" office:value-type="string" office:string-value="101" calcext:value-type="string">
            <text:p>101</text:p>
          </table:table-cell>
          <table:table-cell table:formula="of:=MID([.B5];7;8)" office:value-type="string" office:string-value="831-7058" calcext:value-type="string">
            <text:p>831-7058</text:p>
          </table:table-cell>
          <table:table-cell table:formula="of:=LEFT([.A5];FIND(&quot;.&quot;;[.A5]))" office:value-type="string" office:string-value="Mr." calcext:value-type="string">
            <text:p>Mr.</text:p>
          </table:table-cell>
          <table:table-cell table:formula="of:=MID([.A5];FIND(&quot; &quot;;[.A5])+1;FIND(&quot; &quot;;[.A5];FIND(&quot; &quot;;[.A5])+1)-FIND(&quot; &quot;;[.A5])-1)" office:value-type="string" office:string-value="Scott" calcext:value-type="string">
            <text:p>Scott</text:p>
          </table:table-cell>
          <table:table-cell table:formula="of:=RIGHT([.A5];LEN([.A5])-FIND(&quot; &quot;;[.A5];FIND(&quot; &quot;;[.A5])+1))" office:value-type="string" office:string-value="Michael" calcext:value-type="string">
            <text:p>Michael</text:p>
          </table:table-cell>
        </table:table-row>
        <table:table-row table:style-name="ro3">
          <table:table-cell office:value-type="string" calcext:value-type="string">
            <text:p>Mr. John Widows</text:p>
          </table:table-cell>
          <table:table-cell office:value-type="string" calcext:value-type="string">
            <text:p>(201) 762-8800 ext. 205</text:p>
          </table:table-cell>
          <table:table-cell table:formula="of:=LEFT([.B6];5)" office:value-type="string" office:string-value="(201)" calcext:value-type="string">
            <text:p>(201)</text:p>
          </table:table-cell>
          <table:table-cell table:formula="of:=RIGHT([.B6];3)" office:value-type="string" office:string-value="205" calcext:value-type="string">
            <text:p>205</text:p>
          </table:table-cell>
          <table:table-cell table:formula="of:=MID([.B6];7;8)" office:value-type="string" office:string-value="762-8800" calcext:value-type="string">
            <text:p>762-8800</text:p>
          </table:table-cell>
          <table:table-cell table:formula="of:=LEFT([.A6];FIND(&quot;.&quot;;[.A6]))" office:value-type="string" office:string-value="Mr." calcext:value-type="string">
            <text:p>Mr.</text:p>
          </table:table-cell>
          <table:table-cell table:formula="of:=MID([.A6];FIND(&quot; &quot;;[.A6])+1;FIND(&quot; &quot;;[.A6];FIND(&quot; &quot;;[.A6])+1)-FIND(&quot; &quot;;[.A6])-1)" office:value-type="string" office:string-value="John" calcext:value-type="string">
            <text:p>John</text:p>
          </table:table-cell>
          <table:table-cell table:formula="of:=RIGHT([.A6];LEN([.A6])-FIND(&quot; &quot;;[.A6];FIND(&quot; &quot;;[.A6])+1))" office:value-type="string" office:string-value="Widows" calcext:value-type="string">
            <text:p>Widows</text:p>
          </table:table-cell>
        </table:table-row>
        <table:table-row table:style-name="ro3">
          <table:table-cell office:value-type="string" calcext:value-type="string">
            <text:p>Ms. Letty Auburn</text:p>
          </table:table-cell>
          <table:table-cell office:value-type="string" calcext:value-type="string">
            <text:p>(262) 440-6554 ext. 112</text:p>
          </table:table-cell>
          <table:table-cell table:formula="of:=LEFT([.B7];5)" office:value-type="string" office:string-value="(262)" calcext:value-type="string">
            <text:p>(262)</text:p>
          </table:table-cell>
          <table:table-cell table:formula="of:=RIGHT([.B7];3)" office:value-type="string" office:string-value="112" calcext:value-type="string">
            <text:p>112</text:p>
          </table:table-cell>
          <table:table-cell table:formula="of:=MID([.B7];7;8)" office:value-type="string" office:string-value="440-6554" calcext:value-type="string">
            <text:p>440-6554</text:p>
          </table:table-cell>
          <table:table-cell table:formula="of:=LEFT([.A7];FIND(&quot;.&quot;;[.A7]))" office:value-type="string" office:string-value="Ms." calcext:value-type="string">
            <text:p>Ms.</text:p>
          </table:table-cell>
          <table:table-cell table:formula="of:=MID([.A7];FIND(&quot; &quot;;[.A7])+1;FIND(&quot; &quot;;[.A7];FIND(&quot; &quot;;[.A7])+1)-FIND(&quot; &quot;;[.A7])-1)" office:value-type="string" office:string-value="Letty" calcext:value-type="string">
            <text:p>Letty</text:p>
          </table:table-cell>
          <table:table-cell table:formula="of:=RIGHT([.A7];LEN([.A7])-FIND(&quot; &quot;;[.A7];FIND(&quot; &quot;;[.A7])+1))" office:value-type="string" office:string-value="Auburn" calcext:value-type="string">
            <text:p>Auburn</text:p>
          </table:table-cell>
        </table:table-row>
        <table:table-row table:style-name="ro3">
          <table:table-cell office:value-type="string" calcext:value-type="string">
            <text:p>Mr. Bynum Grey</text:p>
          </table:table-cell>
          <table:table-cell office:value-type="string" calcext:value-type="string">
            <text:p>(479) 650-1920 ext. 508</text:p>
          </table:table-cell>
          <table:table-cell table:formula="of:=LEFT([.B8];5)" office:value-type="string" office:string-value="(479)" calcext:value-type="string">
            <text:p>(479)</text:p>
          </table:table-cell>
          <table:table-cell table:formula="of:=RIGHT([.B8];3)" office:value-type="string" office:string-value="508" calcext:value-type="string">
            <text:p>508</text:p>
          </table:table-cell>
          <table:table-cell table:formula="of:=MID([.B8];7;8)" office:value-type="string" office:string-value="650-1920" calcext:value-type="string">
            <text:p>650-1920</text:p>
          </table:table-cell>
          <table:table-cell table:formula="of:=LEFT([.A8];FIND(&quot;.&quot;;[.A8]))" office:value-type="string" office:string-value="Mr." calcext:value-type="string">
            <text:p>Mr.</text:p>
          </table:table-cell>
          <table:table-cell table:formula="of:=MID([.A8];FIND(&quot; &quot;;[.A8])+1;FIND(&quot; &quot;;[.A8];FIND(&quot; &quot;;[.A8])+1)-FIND(&quot; &quot;;[.A8])-1)" office:value-type="string" office:string-value="Bynum" calcext:value-type="string">
            <text:p>Bynum</text:p>
          </table:table-cell>
          <table:table-cell table:formula="of:=RIGHT([.A8];LEN([.A8])-FIND(&quot; &quot;;[.A8];FIND(&quot; &quot;;[.A8])+1))" office:value-type="string" office:string-value="Grey" calcext:value-type="string">
            <text:p>Grey</text:p>
          </table:table-cell>
        </table:table-row>
        <table:table-row table:style-name="ro3">
          <table:table-cell office:value-type="string" calcext:value-type="string">
            <text:p>Mrs. Melanie Jannett</text:p>
          </table:table-cell>
          <table:table-cell office:value-type="string" calcext:value-type="string">
            <text:p>(307) 750-2901 ext. 302</text:p>
          </table:table-cell>
          <table:table-cell table:formula="of:=LEFT([.B9];5)" office:value-type="string" office:string-value="(307)" calcext:value-type="string">
            <text:p>(307)</text:p>
          </table:table-cell>
          <table:table-cell table:formula="of:=RIGHT([.B9];3)" office:value-type="string" office:string-value="302" calcext:value-type="string">
            <text:p>302</text:p>
          </table:table-cell>
          <table:table-cell table:formula="of:=MID([.B9];7;8)" office:value-type="string" office:string-value="750-2901" calcext:value-type="string">
            <text:p>750-2901</text:p>
          </table:table-cell>
          <table:table-cell table:formula="of:=LEFT([.A9];FIND(&quot;.&quot;;[.A9]))" office:value-type="string" office:string-value="Mrs." calcext:value-type="string">
            <text:p>Mrs.</text:p>
          </table:table-cell>
          <table:table-cell table:formula="of:=MID([.A9];FIND(&quot; &quot;;[.A9])+1;FIND(&quot; &quot;;[.A9];FIND(&quot; &quot;;[.A9])+1)-FIND(&quot; &quot;;[.A9])-1)" office:value-type="string" office:string-value="Melanie" calcext:value-type="string">
            <text:p>Melanie</text:p>
          </table:table-cell>
          <table:table-cell table:formula="of:=RIGHT([.A9];LEN([.A9])-FIND(&quot; &quot;;[.A9];FIND(&quot; &quot;;[.A9])+1))" office:value-type="string" office:string-value="Jannett" calcext:value-type="string">
            <text:p>Jannett</text:p>
          </table:table-cell>
        </table:table-row>
        <table:table-row table:style-name="ro3">
          <table:table-cell office:value-type="string" calcext:value-type="string">
            <text:p>Mr. Tom Leighland</text:p>
          </table:table-cell>
          <table:table-cell office:value-type="string" calcext:value-type="string">
            <text:p>(209) 529-3381 ext. 100</text:p>
          </table:table-cell>
          <table:table-cell table:formula="of:=LEFT([.B10];5)" office:value-type="string" office:string-value="(209)" calcext:value-type="string">
            <text:p>(209)</text:p>
          </table:table-cell>
          <table:table-cell table:formula="of:=RIGHT([.B10];3)" office:value-type="string" office:string-value="100" calcext:value-type="string">
            <text:p>100</text:p>
          </table:table-cell>
          <table:table-cell table:formula="of:=MID([.B10];7;8)" office:value-type="string" office:string-value="529-3381" calcext:value-type="string">
            <text:p>529-3381</text:p>
          </table:table-cell>
          <table:table-cell table:formula="of:=LEFT([.A10];FIND(&quot;.&quot;;[.A10]))" office:value-type="string" office:string-value="Mr." calcext:value-type="string">
            <text:p>Mr.</text:p>
          </table:table-cell>
          <table:table-cell table:formula="of:=MID([.A10];FIND(&quot; &quot;;[.A10])+1;FIND(&quot; &quot;;[.A10];FIND(&quot; &quot;;[.A10])+1)-FIND(&quot; &quot;;[.A10])-1)" office:value-type="string" office:string-value="Tom" calcext:value-type="string">
            <text:p>Tom</text:p>
          </table:table-cell>
          <table:table-cell table:formula="of:=RIGHT([.A10];LEN([.A10])-FIND(&quot; &quot;;[.A10];FIND(&quot; &quot;;[.A10])+1))" office:value-type="string" office:string-value="Leighland" calcext:value-type="string">
            <text:p>Leighland</text:p>
          </table:table-cell>
        </table:table-row>
      </table:table>
      <table:table table:name="Sheet6" table:style-name="ta1">
        <table:table-column table:style-name="co1" table:number-columns-repeated="2" table:default-cell-style-name="Default"/>
        <table:table-column table:style-name="co1" table:default-cell-style-name="ce25"/>
        <table:table-column table:style-name="co1" table:default-cell-style-name="ce26"/>
        <table:table-column table:style-name="co1" table:number-columns-repeated="2" table:default-cell-style-name="ce25"/>
        <table:table-column table:style-name="co1" table:default-cell-style-name="ce27"/>
        <table:table-column table:style-name="co1" table:default-cell-style-name="ce26"/>
        <table:table-column table:style-name="co1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table:style-name="Default" office:value-type="string" calcext:value-type="string">
            <text:p>Capital</text:p>
          </table:table-cell>
          <table:table-cell table:style-name="Default" office:value-type="string" calcext:value-type="string">
            <text:p>Monthly Interest Rate</text:p>
          </table:table-cell>
          <table:table-cell table:style-name="Default" office:value-type="string" calcext:value-type="string">
            <text:p>Interest</text:p>
          </table:table-cell>
          <table:table-cell table:style-name="Default" office:value-type="string" calcext:value-type="string">
            <text:p>Monthly payment</text:p>
          </table:table-cell>
          <table:table-cell table:style-name="Default" office:value-type="string" calcext:value-type="string">
            <text:p>Balance</text:p>
          </table:table-cell>
          <table:table-cell table:style-name="Default" office:value-type="string" calcext:value-type="string">
            <text:p>Interest Rate (APR)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currency" office:currency="GBP" office:value="100000" calcext:value-type="currency">
            <text:p>£100,000.00</text:p>
          </table:table-cell>
          <table:table-cell table:formula="of:=[.$H$2]/12" office:value-type="percentage" office:value="0.00354166666666667" calcext:value-type="percentage">
            <text:p>0.35%</text:p>
          </table:table-cell>
          <table:table-cell table:formula="of:=[.C2]*[.D2]" office:value-type="currency" office:currency="GBP" office:value="354.166666666667" calcext:value-type="currency">
            <text:p>£354.17</text:p>
          </table:table-cell>
          <table:table-cell table:style-name="ce31" office:value-type="currency" office:currency="GBP" office:value="578.25" calcext:value-type="currency">
            <text:p>£578.25</text:p>
          </table:table-cell>
          <table:table-cell table:formula="of:=[.C2]+[.E2]-[.F2]" office:value-type="currency" office:currency="GBP" office:value="99775.9166666667" calcext:value-type="currency">
            <text:p>£99,775.92</text:p>
          </table:table-cell>
          <table:table-cell table:style-name="ce30" office:value-type="percentage" office:value="0.0425" calcext:value-type="percentage">
            <text:p>4.25%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G2]" office:value-type="currency" office:currency="GBP" office:value="99775.9166666667" calcext:value-type="currency">
            <text:p>£99,775.92</text:p>
          </table:table-cell>
          <table:table-cell table:formula="of:=[.D2]" office:value-type="percentage" office:value="0.00354166666666667" calcext:value-type="percentage">
            <text:p>0.35%</text:p>
          </table:table-cell>
          <table:table-cell table:formula="of:=[.C3]*[.D3]" office:value-type="currency" office:currency="GBP" office:value="353.373038194445" calcext:value-type="currency">
            <text:p>£353.37</text:p>
          </table:table-cell>
          <table:table-cell table:formula="of:=[.F2]" office:value-type="currency" office:currency="GBP" office:value="578.25" calcext:value-type="currency">
            <text:p>£578.25</text:p>
          </table:table-cell>
          <table:table-cell table:formula="of:=[.C3]+[.E3]-[.F3]" office:value-type="currency" office:currency="GBP" office:value="99551.0397048611" calcext:value-type="currency">
            <text:p>£99,551.04</text:p>
          </table:table-cell>
          <table:table-cell table:number-columns-repeated="2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formula="of:=[.G3]" office:value-type="currency" office:currency="GBP" office:value="99551.0397048611" calcext:value-type="currency">
            <text:p>£99,551.04</text:p>
          </table:table-cell>
          <table:table-cell table:formula="of:=[.D3]" office:value-type="percentage" office:value="0.00354166666666667" calcext:value-type="percentage">
            <text:p>0.35%</text:p>
          </table:table-cell>
          <table:table-cell table:formula="of:=[.C4]*[.D4]" office:value-type="currency" office:currency="GBP" office:value="352.576598954717" calcext:value-type="currency">
            <text:p>£352.58</text:p>
          </table:table-cell>
          <table:table-cell table:formula="of:=[.F3]" office:value-type="currency" office:currency="GBP" office:value="578.25" calcext:value-type="currency">
            <text:p>£578.25</text:p>
          </table:table-cell>
          <table:table-cell table:formula="of:=[.C4]+[.E4]-[.F4]" office:value-type="currency" office:currency="GBP" office:value="99325.3663038158" calcext:value-type="currency">
            <text:p>£99,325.37</text:p>
          </table:table-cell>
          <table:table-cell/>
          <table:table-cell table:style-name="ce33" office:value-type="string" calcext:value-type="string">
            <text:p>Use this sheet to work out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formula="of:=[.G4]" office:value-type="currency" office:currency="GBP" office:value="99325.3663038158" calcext:value-type="currency">
            <text:p>£99,325.37</text:p>
          </table:table-cell>
          <table:table-cell table:formula="of:=[.D4]" office:value-type="percentage" office:value="0.00354166666666667" calcext:value-type="percentage">
            <text:p>0.35%</text:p>
          </table:table-cell>
          <table:table-cell table:formula="of:=[.C5]*[.D5]" office:value-type="currency" office:currency="GBP" office:value="351.777338992681" calcext:value-type="currency">
            <text:p>£351.78</text:p>
          </table:table-cell>
          <table:table-cell table:formula="of:=[.F4]" office:value-type="currency" office:currency="GBP" office:value="578.25" calcext:value-type="currency">
            <text:p>£578.25</text:p>
          </table:table-cell>
          <table:table-cell table:formula="of:=[.C5]+[.E5]-[.F5]" office:value-type="currency" office:currency="GBP" office:value="99098.8936428085" calcext:value-type="currency">
            <text:p>£99,098.89</text:p>
          </table:table-cell>
          <table:table-cell/>
          <table:table-cell table:style-name="ce33" office:value-type="string" calcext:value-type="string">
            <text:p>monthly payments on a loan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table:formula="of:=[.G5]" office:value-type="currency" office:currency="GBP" office:value="99098.8936428085" calcext:value-type="currency">
            <text:p>£99,098.89</text:p>
          </table:table-cell>
          <table:table-cell table:formula="of:=[.D5]" office:value-type="percentage" office:value="0.00354166666666667" calcext:value-type="percentage">
            <text:p>0.35%</text:p>
          </table:table-cell>
          <table:table-cell table:formula="of:=[.C6]*[.D6]" office:value-type="currency" office:currency="GBP" office:value="350.975248318281" calcext:value-type="currency">
            <text:p>£350.98</text:p>
          </table:table-cell>
          <table:table-cell table:formula="of:=[.F5]" office:value-type="currency" office:currency="GBP" office:value="578.25" calcext:value-type="currency">
            <text:p>£578.25</text:p>
          </table:table-cell>
          <table:table-cell table:formula="of:=[.C6]+[.E6]-[.F6]" office:value-type="currency" office:currency="GBP" office:value="98871.6188911268" calcext:value-type="currency">
            <text:p>£98,871.62</text:p>
          </table:table-cell>
          <table:table-cell/>
          <table:table-cell table:style-name="ce33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table:formula="of:=[.G6]" office:value-type="currency" office:currency="GBP" office:value="98871.6188911268" calcext:value-type="currency">
            <text:p>£98,871.62</text:p>
          </table:table-cell>
          <table:table-cell table:formula="of:=[.D6]" office:value-type="percentage" office:value="0.00354166666666667" calcext:value-type="percentage">
            <text:p>0.35%</text:p>
          </table:table-cell>
          <table:table-cell table:formula="of:=[.C7]*[.D7]" office:value-type="currency" office:currency="GBP" office:value="350.170316906074" calcext:value-type="currency">
            <text:p>£350.17</text:p>
          </table:table-cell>
          <table:table-cell table:formula="of:=[.F6]" office:value-type="currency" office:currency="GBP" office:value="578.25" calcext:value-type="currency">
            <text:p>£578.25</text:p>
          </table:table-cell>
          <table:table-cell table:formula="of:=[.C7]+[.E7]-[.F7]" office:value-type="currency" office:currency="GBP" office:value="98643.5392080329" calcext:value-type="currency">
            <text:p>£98,643.54</text:p>
          </table:table-cell>
          <table:table-cell/>
          <table:table-cell table:style-name="ce33" office:value-type="string" calcext:value-type="string">
            <text:p>You only need to change the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table:formula="of:=[.G7]" office:value-type="currency" office:currency="GBP" office:value="98643.5392080329" calcext:value-type="currency">
            <text:p>£98,643.54</text:p>
          </table:table-cell>
          <table:table-cell table:formula="of:=[.D7]" office:value-type="percentage" office:value="0.00354166666666667" calcext:value-type="percentage">
            <text:p>0.35%</text:p>
          </table:table-cell>
          <table:table-cell table:formula="of:=[.C8]*[.D8]" office:value-type="currency" office:currency="GBP" office:value="349.362534695117" calcext:value-type="currency">
            <text:p>£349.36</text:p>
          </table:table-cell>
          <table:table-cell table:formula="of:=[.F7]" office:value-type="currency" office:currency="GBP" office:value="578.25" calcext:value-type="currency">
            <text:p>£578.25</text:p>
          </table:table-cell>
          <table:table-cell table:formula="of:=[.C8]+[.E8]-[.F8]" office:value-type="currency" office:currency="GBP" office:value="98414.651742728" calcext:value-type="currency">
            <text:p>£98,414.65</text:p>
          </table:table-cell>
          <table:table-cell/>
          <table:table-cell table:style-name="ce34" office:value-type="string" calcext:value-type="string">
            <text:p>Cells in yellow.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table:formula="of:=[.G8]" office:value-type="currency" office:currency="GBP" office:value="98414.651742728" calcext:value-type="currency">
            <text:p>£98,414.65</text:p>
          </table:table-cell>
          <table:table-cell table:formula="of:=[.D8]" office:value-type="percentage" office:value="0.00354166666666667" calcext:value-type="percentage">
            <text:p>0.35%</text:p>
          </table:table-cell>
          <table:table-cell table:formula="of:=[.C9]*[.D9]" office:value-type="currency" office:currency="GBP" office:value="348.551891588829" calcext:value-type="currency">
            <text:p>£348.55</text:p>
          </table:table-cell>
          <table:table-cell table:formula="of:=[.F8]" office:value-type="currency" office:currency="GBP" office:value="578.25" calcext:value-type="currency">
            <text:p>£578.25</text:p>
          </table:table-cell>
          <table:table-cell table:formula="of:=[.C9]+[.E9]-[.F9]" office:value-type="currency" office:currency="GBP" office:value="98184.9536343168" calcext:value-type="currency">
            <text:p>£98,184.95</text:p>
          </table:table-cell>
          <table:table-cell/>
          <table:table-cell table:style-name="ce33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table:formula="of:=[.G9]" office:value-type="currency" office:currency="GBP" office:value="98184.9536343168" calcext:value-type="currency">
            <text:p>£98,184.95</text:p>
          </table:table-cell>
          <table:table-cell table:formula="of:=[.D9]" office:value-type="percentage" office:value="0.00354166666666667" calcext:value-type="percentage">
            <text:p>0.35%</text:p>
          </table:table-cell>
          <table:table-cell table:formula="of:=[.C10]*[.D10]" office:value-type="currency" office:currency="GBP" office:value="347.738377454872" calcext:value-type="currency">
            <text:p>£347.74</text:p>
          </table:table-cell>
          <table:table-cell table:formula="of:=[.F9]" office:value-type="currency" office:currency="GBP" office:value="578.25" calcext:value-type="currency">
            <text:p>£578.25</text:p>
          </table:table-cell>
          <table:table-cell table:formula="of:=[.C10]+[.E10]-[.F10]" office:value-type="currency" office:currency="GBP" office:value="97954.4420117717" calcext:value-type="currency">
            <text:p>£97,954.44</text:p>
          </table:table-cell>
          <table:table-cell/>
          <table:table-cell table:style-name="ce33" office:value-type="string" calcext:value-type="string">
            <text:p>Note:</text:p>
          </table:table-cell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table:formula="of:=[.G10]" office:value-type="currency" office:currency="GBP" office:value="97954.4420117717" calcext:value-type="currency">
            <text:p>£97,954.44</text:p>
          </table:table-cell>
          <table:table-cell table:formula="of:=[.D10]" office:value-type="percentage" office:value="0.00354166666666667" calcext:value-type="percentage">
            <text:p>0.35%</text:p>
          </table:table-cell>
          <table:table-cell table:formula="of:=[.C11]*[.D11]" office:value-type="currency" office:currency="GBP" office:value="346.921982125025" calcext:value-type="currency">
            <text:p>£346.92</text:p>
          </table:table-cell>
          <table:table-cell table:formula="of:=[.F10]" office:value-type="currency" office:currency="GBP" office:value="578.25" calcext:value-type="currency">
            <text:p>£578.25</text:p>
          </table:table-cell>
          <table:table-cell table:formula="of:=[.C11]+[.E11]-[.F11]" office:value-type="currency" office:currency="GBP" office:value="97723.1139938967" calcext:value-type="currency">
            <text:p>£97,723.11</text:p>
          </table:table-cell>
          <table:table-cell/>
          <table:table-cell table:style-name="ce33" office:value-type="string" calcext:value-type="string">
            <text:p>See cell H80 where the interest rate has changed.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table:formula="of:=[.G11]" office:value-type="currency" office:currency="GBP" office:value="97723.1139938967" calcext:value-type="currency">
            <text:p>£97,723.11</text:p>
          </table:table-cell>
          <table:table-cell table:formula="of:=[.D11]" office:value-type="percentage" office:value="0.00354166666666667" calcext:value-type="percentage">
            <text:p>0.35%</text:p>
          </table:table-cell>
          <table:table-cell table:formula="of:=[.C12]*[.D12]" office:value-type="currency" office:currency="GBP" office:value="346.102695395051" calcext:value-type="currency">
            <text:p>£346.10</text:p>
          </table:table-cell>
          <table:table-cell table:formula="of:=[.F11]" office:value-type="currency" office:currency="GBP" office:value="578.25" calcext:value-type="currency">
            <text:p>£578.25</text:p>
          </table:table-cell>
          <table:table-cell table:formula="of:=[.C12]+[.E12]-[.F12]" office:value-type="currency" office:currency="GBP" office:value="97490.9666892918" calcext:value-type="currency">
            <text:p>£97,490.97</text:p>
          </table:table-cell>
          <table:table-cell/>
          <table:table-cell table:style-name="ce33" office:value-type="string" calcext:value-type="string">
            <text:p>The formula in D80 needs changing to reflect that.</text:p>
          </table:table-cell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table:formula="of:=[.G12]" office:value-type="currency" office:currency="GBP" office:value="97490.9666892918" calcext:value-type="currency">
            <text:p>£97,490.97</text:p>
          </table:table-cell>
          <table:table-cell table:formula="of:=[.D12]" office:value-type="percentage" office:value="0.00354166666666667" calcext:value-type="percentage">
            <text:p>0.35%</text:p>
          </table:table-cell>
          <table:table-cell table:formula="of:=[.C13]*[.D13]" office:value-type="currency" office:currency="GBP" office:value="345.280507024575" calcext:value-type="currency">
            <text:p>£345.28</text:p>
          </table:table-cell>
          <table:table-cell table:formula="of:=[.F12]" office:value-type="currency" office:currency="GBP" office:value="578.25" calcext:value-type="currency">
            <text:p>£578.25</text:p>
          </table:table-cell>
          <table:table-cell table:formula="of:=[.C13]+[.E13]-[.F13]" office:value-type="currency" office:currency="GBP" office:value="97257.9971963164" calcext:value-type="currency">
            <text:p>£97,258.0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G13]" office:value-type="currency" office:currency="GBP" office:value="97257.9971963164" calcext:value-type="currency">
            <text:p>£97,258.00</text:p>
          </table:table-cell>
          <table:table-cell table:formula="of:=[.D13]" office:value-type="percentage" office:value="0.00354166666666667" calcext:value-type="percentage">
            <text:p>0.35%</text:p>
          </table:table-cell>
          <table:table-cell table:formula="of:=[.C14]*[.D14]" office:value-type="currency" office:currency="GBP" office:value="344.455406736954" calcext:value-type="currency">
            <text:p>£344.46</text:p>
          </table:table-cell>
          <table:table-cell table:formula="of:=[.F13]" office:value-type="currency" office:currency="GBP" office:value="578.25" calcext:value-type="currency">
            <text:p>£578.25</text:p>
          </table:table-cell>
          <table:table-cell table:formula="of:=[.C14]+[.E14]-[.F14]" office:value-type="currency" office:currency="GBP" office:value="97024.2026030533" calcext:value-type="currency">
            <text:p>£97,024.20</text:p>
          </table:table-cell>
          <table:table-cell table:number-columns-repeated="2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formula="of:=[.G14]" office:value-type="currency" office:currency="GBP" office:value="97024.2026030533" calcext:value-type="currency">
            <text:p>£97,024.20</text:p>
          </table:table-cell>
          <table:table-cell table:formula="of:=[.D14]" office:value-type="percentage" office:value="0.00354166666666667" calcext:value-type="percentage">
            <text:p>0.35%</text:p>
          </table:table-cell>
          <table:table-cell table:formula="of:=[.C15]*[.D15]" office:value-type="currency" office:currency="GBP" office:value="343.627384219148" calcext:value-type="currency">
            <text:p>£343.63</text:p>
          </table:table-cell>
          <table:table-cell table:formula="of:=[.F14]" office:value-type="currency" office:currency="GBP" office:value="578.25" calcext:value-type="currency">
            <text:p>£578.25</text:p>
          </table:table-cell>
          <table:table-cell table:formula="of:=[.C15]+[.E15]-[.F15]" office:value-type="currency" office:currency="GBP" office:value="96789.5799872725" calcext:value-type="currency">
            <text:p>£96,789.58</text:p>
          </table:table-cell>
          <table:table-cell table:number-columns-repeated="2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formula="of:=[.G15]" office:value-type="currency" office:currency="GBP" office:value="96789.5799872725" calcext:value-type="currency">
            <text:p>£96,789.58</text:p>
          </table:table-cell>
          <table:table-cell table:formula="of:=[.D15]" office:value-type="percentage" office:value="0.00354166666666667" calcext:value-type="percentage">
            <text:p>0.35%</text:p>
          </table:table-cell>
          <table:table-cell table:formula="of:=[.C16]*[.D16]" office:value-type="currency" office:currency="GBP" office:value="342.79642912159" calcext:value-type="currency">
            <text:p>£342.80</text:p>
          </table:table-cell>
          <table:table-cell table:formula="of:=[.F15]" office:value-type="currency" office:currency="GBP" office:value="578.25" calcext:value-type="currency">
            <text:p>£578.25</text:p>
          </table:table-cell>
          <table:table-cell table:formula="of:=[.C16]+[.E16]-[.F16]" office:value-type="currency" office:currency="GBP" office:value="96554.1264163941" calcext:value-type="currency">
            <text:p>£96,554.13</text:p>
          </table:table-cell>
          <table:table-cell table:number-columns-repeated="2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formula="of:=[.G16]" office:value-type="currency" office:currency="GBP" office:value="96554.1264163941" calcext:value-type="currency">
            <text:p>£96,554.13</text:p>
          </table:table-cell>
          <table:table-cell table:formula="of:=[.D16]" office:value-type="percentage" office:value="0.00354166666666667" calcext:value-type="percentage">
            <text:p>0.35%</text:p>
          </table:table-cell>
          <table:table-cell table:formula="of:=[.C17]*[.D17]" office:value-type="currency" office:currency="GBP" office:value="341.962531058063" calcext:value-type="currency">
            <text:p>£341.96</text:p>
          </table:table-cell>
          <table:table-cell table:formula="of:=[.F16]" office:value-type="currency" office:currency="GBP" office:value="578.25" calcext:value-type="currency">
            <text:p>£578.25</text:p>
          </table:table-cell>
          <table:table-cell table:formula="of:=[.C17]+[.E17]-[.F17]" office:value-type="currency" office:currency="GBP" office:value="96317.8389474521" calcext:value-type="currency">
            <text:p>£96,317.84</text:p>
          </table:table-cell>
          <table:table-cell table:number-columns-repeated="2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table:formula="of:=[.G17]" office:value-type="currency" office:currency="GBP" office:value="96317.8389474521" calcext:value-type="currency">
            <text:p>£96,317.84</text:p>
          </table:table-cell>
          <table:table-cell table:formula="of:=[.D17]" office:value-type="percentage" office:value="0.00354166666666667" calcext:value-type="percentage">
            <text:p>0.35%</text:p>
          </table:table-cell>
          <table:table-cell table:formula="of:=[.C18]*[.D18]" office:value-type="currency" office:currency="GBP" office:value="341.12567960556" calcext:value-type="currency">
            <text:p>£341.13</text:p>
          </table:table-cell>
          <table:table-cell table:formula="of:=[.F17]" office:value-type="currency" office:currency="GBP" office:value="578.25" calcext:value-type="currency">
            <text:p>£578.25</text:p>
          </table:table-cell>
          <table:table-cell table:formula="of:=[.C18]+[.E18]-[.F18]" office:value-type="currency" office:currency="GBP" office:value="96080.7146270577" calcext:value-type="currency">
            <text:p>£96,080.71</text:p>
          </table:table-cell>
          <table:table-cell table:number-columns-repeated="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table:formula="of:=[.G18]" office:value-type="currency" office:currency="GBP" office:value="96080.7146270577" calcext:value-type="currency">
            <text:p>£96,080.71</text:p>
          </table:table-cell>
          <table:table-cell table:formula="of:=[.D18]" office:value-type="percentage" office:value="0.00354166666666667" calcext:value-type="percentage">
            <text:p>0.35%</text:p>
          </table:table-cell>
          <table:table-cell table:formula="of:=[.C19]*[.D19]" office:value-type="currency" office:currency="GBP" office:value="340.285864304163" calcext:value-type="currency">
            <text:p>£340.29</text:p>
          </table:table-cell>
          <table:table-cell table:formula="of:=[.F18]" office:value-type="currency" office:currency="GBP" office:value="578.25" calcext:value-type="currency">
            <text:p>£578.25</text:p>
          </table:table-cell>
          <table:table-cell table:formula="of:=[.C19]+[.E19]-[.F19]" office:value-type="currency" office:currency="GBP" office:value="95842.7504913618" calcext:value-type="currency">
            <text:p>£95,842.75</text:p>
          </table:table-cell>
          <table:table-cell table:number-columns-repeated="2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table:formula="of:=[.G19]" office:value-type="currency" office:currency="GBP" office:value="95842.7504913618" calcext:value-type="currency">
            <text:p>£95,842.75</text:p>
          </table:table-cell>
          <table:table-cell table:formula="of:=[.D19]" office:value-type="percentage" office:value="0.00354166666666667" calcext:value-type="percentage">
            <text:p>0.35%</text:p>
          </table:table-cell>
          <table:table-cell table:formula="of:=[.C20]*[.D20]" office:value-type="currency" office:currency="GBP" office:value="339.443074656907" calcext:value-type="currency">
            <text:p>£339.44</text:p>
          </table:table-cell>
          <table:table-cell table:formula="of:=[.F19]" office:value-type="currency" office:currency="GBP" office:value="578.25" calcext:value-type="currency">
            <text:p>£578.25</text:p>
          </table:table-cell>
          <table:table-cell table:formula="of:=[.C20]+[.E20]-[.F20]" office:value-type="currency" office:currency="GBP" office:value="95603.9435660187" calcext:value-type="currency">
            <text:p>£95,603.94</text:p>
          </table:table-cell>
          <table:table-cell table:number-columns-repeated="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table:formula="of:=[.G20]" office:value-type="currency" office:currency="GBP" office:value="95603.9435660187" calcext:value-type="currency">
            <text:p>£95,603.94</text:p>
          </table:table-cell>
          <table:table-cell table:formula="of:=[.D20]" office:value-type="percentage" office:value="0.00354166666666667" calcext:value-type="percentage">
            <text:p>0.35%</text:p>
          </table:table-cell>
          <table:table-cell table:formula="of:=[.C21]*[.D21]" office:value-type="currency" office:currency="GBP" office:value="338.59730012965" calcext:value-type="currency">
            <text:p>£338.60</text:p>
          </table:table-cell>
          <table:table-cell table:formula="of:=[.F20]" office:value-type="currency" office:currency="GBP" office:value="578.25" calcext:value-type="currency">
            <text:p>£578.25</text:p>
          </table:table-cell>
          <table:table-cell table:formula="of:=[.C21]+[.E21]-[.F21]" office:value-type="currency" office:currency="GBP" office:value="95364.2908661484" calcext:value-type="currency">
            <text:p>£95,364.29</text:p>
          </table:table-cell>
          <table:table-cell table:number-columns-repeated="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table:formula="of:=[.G21]" office:value-type="currency" office:currency="GBP" office:value="95364.2908661484" calcext:value-type="currency">
            <text:p>£95,364.29</text:p>
          </table:table-cell>
          <table:table-cell table:formula="of:=[.D21]" office:value-type="percentage" office:value="0.00354166666666667" calcext:value-type="percentage">
            <text:p>0.35%</text:p>
          </table:table-cell>
          <table:table-cell table:formula="of:=[.C22]*[.D22]" office:value-type="currency" office:currency="GBP" office:value="337.748530150943" calcext:value-type="currency">
            <text:p>£337.75</text:p>
          </table:table-cell>
          <table:table-cell table:formula="of:=[.F21]" office:value-type="currency" office:currency="GBP" office:value="578.25" calcext:value-type="currency">
            <text:p>£578.25</text:p>
          </table:table-cell>
          <table:table-cell table:formula="of:=[.C22]+[.E22]-[.F22]" office:value-type="currency" office:currency="GBP" office:value="95123.7893962993" calcext:value-type="currency">
            <text:p>£95,123.79</text:p>
          </table:table-cell>
          <table:table-cell table:number-columns-repeated="2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table:formula="of:=[.G22]" office:value-type="currency" office:currency="GBP" office:value="95123.7893962993" calcext:value-type="currency">
            <text:p>£95,123.79</text:p>
          </table:table-cell>
          <table:table-cell table:formula="of:=[.D22]" office:value-type="percentage" office:value="0.00354166666666667" calcext:value-type="percentage">
            <text:p>0.35%</text:p>
          </table:table-cell>
          <table:table-cell table:formula="of:=[.C23]*[.D23]" office:value-type="currency" office:currency="GBP" office:value="336.896754111894" calcext:value-type="currency">
            <text:p>£336.90</text:p>
          </table:table-cell>
          <table:table-cell table:formula="of:=[.F22]" office:value-type="currency" office:currency="GBP" office:value="578.25" calcext:value-type="currency">
            <text:p>£578.25</text:p>
          </table:table-cell>
          <table:table-cell table:formula="of:=[.C23]+[.E23]-[.F23]" office:value-type="currency" office:currency="GBP" office:value="94882.4361504112" calcext:value-type="currency">
            <text:p>£94,882.44</text:p>
          </table:table-cell>
          <table:table-cell table:number-columns-repeated="2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table:formula="of:=[.G23]" office:value-type="currency" office:currency="GBP" office:value="94882.4361504112" calcext:value-type="currency">
            <text:p>£94,882.44</text:p>
          </table:table-cell>
          <table:table-cell table:formula="of:=[.D23]" office:value-type="percentage" office:value="0.00354166666666667" calcext:value-type="percentage">
            <text:p>0.35%</text:p>
          </table:table-cell>
          <table:table-cell table:formula="of:=[.C24]*[.D24]" office:value-type="currency" office:currency="GBP" office:value="336.04196136604" calcext:value-type="currency">
            <text:p>£336.04</text:p>
          </table:table-cell>
          <table:table-cell table:formula="of:=[.F23]" office:value-type="currency" office:currency="GBP" office:value="578.25" calcext:value-type="currency">
            <text:p>£578.25</text:p>
          </table:table-cell>
          <table:table-cell table:formula="of:=[.C24]+[.E24]-[.F24]" office:value-type="currency" office:currency="GBP" office:value="94640.2281117773" calcext:value-type="currency">
            <text:p>£94,640.23</text:p>
          </table:table-cell>
          <table:table-cell table:number-columns-repeated="2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table:formula="of:=[.G24]" office:value-type="currency" office:currency="GBP" office:value="94640.2281117773" calcext:value-type="currency">
            <text:p>£94,640.23</text:p>
          </table:table-cell>
          <table:table-cell table:formula="of:=[.D24]" office:value-type="percentage" office:value="0.00354166666666667" calcext:value-type="percentage">
            <text:p>0.35%</text:p>
          </table:table-cell>
          <table:table-cell table:formula="of:=[.C25]*[.D25]" office:value-type="currency" office:currency="GBP" office:value="335.184141229211" calcext:value-type="currency">
            <text:p>£335.18</text:p>
          </table:table-cell>
          <table:table-cell table:formula="of:=[.F24]" office:value-type="currency" office:currency="GBP" office:value="578.25" calcext:value-type="currency">
            <text:p>£578.25</text:p>
          </table:table-cell>
          <table:table-cell table:formula="of:=[.C25]+[.E25]-[.F25]" office:value-type="currency" office:currency="GBP" office:value="94397.1622530065" calcext:value-type="currency">
            <text:p>£94,397.16</text:p>
          </table:table-cell>
          <table:table-cell table:number-columns-repeated="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G25]" office:value-type="currency" office:currency="GBP" office:value="94397.1622530065" calcext:value-type="currency">
            <text:p>£94,397.16</text:p>
          </table:table-cell>
          <table:table-cell table:formula="of:=[.D25]" office:value-type="percentage" office:value="0.00354166666666667" calcext:value-type="percentage">
            <text:p>0.35%</text:p>
          </table:table-cell>
          <table:table-cell table:formula="of:=[.C26]*[.D26]" office:value-type="currency" office:currency="GBP" office:value="334.323282979398" calcext:value-type="currency">
            <text:p>£334.32</text:p>
          </table:table-cell>
          <table:table-cell table:formula="of:=[.F25]" office:value-type="currency" office:currency="GBP" office:value="578.25" calcext:value-type="currency">
            <text:p>£578.25</text:p>
          </table:table-cell>
          <table:table-cell table:formula="of:=[.C26]+[.E26]-[.F26]" office:value-type="currency" office:currency="GBP" office:value="94153.2355359859" calcext:value-type="currency">
            <text:p>£94,153.24</text:p>
          </table:table-cell>
          <table:table-cell table:number-columns-repeated="2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formula="of:=[.G26]" office:value-type="currency" office:currency="GBP" office:value="94153.2355359859" calcext:value-type="currency">
            <text:p>£94,153.24</text:p>
          </table:table-cell>
          <table:table-cell table:formula="of:=[.D26]" office:value-type="percentage" office:value="0.00354166666666667" calcext:value-type="percentage">
            <text:p>0.35%</text:p>
          </table:table-cell>
          <table:table-cell table:formula="of:=[.C27]*[.D27]" office:value-type="currency" office:currency="GBP" office:value="333.459375856617" calcext:value-type="currency">
            <text:p>£333.46</text:p>
          </table:table-cell>
          <table:table-cell table:formula="of:=[.F26]" office:value-type="currency" office:currency="GBP" office:value="578.25" calcext:value-type="currency">
            <text:p>£578.25</text:p>
          </table:table-cell>
          <table:table-cell table:formula="of:=[.C27]+[.E27]-[.F27]" office:value-type="currency" office:currency="GBP" office:value="93908.4449118425" calcext:value-type="currency">
            <text:p>£93,908.44</text:p>
          </table:table-cell>
          <table:table-cell table:number-columns-repeated="2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formula="of:=[.G27]" office:value-type="currency" office:currency="GBP" office:value="93908.4449118425" calcext:value-type="currency">
            <text:p>£93,908.44</text:p>
          </table:table-cell>
          <table:table-cell table:formula="of:=[.D27]" office:value-type="percentage" office:value="0.00354166666666667" calcext:value-type="percentage">
            <text:p>0.35%</text:p>
          </table:table-cell>
          <table:table-cell table:formula="of:=[.C28]*[.D28]" office:value-type="currency" office:currency="GBP" office:value="332.592409062776" calcext:value-type="currency">
            <text:p>£332.59</text:p>
          </table:table-cell>
          <table:table-cell table:formula="of:=[.F27]" office:value-type="currency" office:currency="GBP" office:value="578.25" calcext:value-type="currency">
            <text:p>£578.25</text:p>
          </table:table-cell>
          <table:table-cell table:formula="of:=[.C28]+[.E28]-[.F28]" office:value-type="currency" office:currency="GBP" office:value="93662.7873209053" calcext:value-type="currency">
            <text:p>£93,662.79</text:p>
          </table:table-cell>
          <table:table-cell table:number-columns-repeated="2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formula="of:=[.G28]" office:value-type="currency" office:currency="GBP" office:value="93662.7873209053" calcext:value-type="currency">
            <text:p>£93,662.79</text:p>
          </table:table-cell>
          <table:table-cell table:formula="of:=[.D28]" office:value-type="percentage" office:value="0.00354166666666667" calcext:value-type="percentage">
            <text:p>0.35%</text:p>
          </table:table-cell>
          <table:table-cell table:formula="of:=[.C29]*[.D29]" office:value-type="currency" office:currency="GBP" office:value="331.72237176154" calcext:value-type="currency">
            <text:p>£331.72</text:p>
          </table:table-cell>
          <table:table-cell table:formula="of:=[.F28]" office:value-type="currency" office:currency="GBP" office:value="578.25" calcext:value-type="currency">
            <text:p>£578.25</text:p>
          </table:table-cell>
          <table:table-cell table:formula="of:=[.C29]+[.E29]-[.F29]" office:value-type="currency" office:currency="GBP" office:value="93416.2596926668" calcext:value-type="currency">
            <text:p>£93,416.26</text:p>
          </table:table-cell>
          <table:table-cell table:number-columns-repeated="2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table:formula="of:=[.G29]" office:value-type="currency" office:currency="GBP" office:value="93416.2596926668" calcext:value-type="currency">
            <text:p>£93,416.26</text:p>
          </table:table-cell>
          <table:table-cell table:formula="of:=[.D29]" office:value-type="percentage" office:value="0.00354166666666667" calcext:value-type="percentage">
            <text:p>0.35%</text:p>
          </table:table-cell>
          <table:table-cell table:formula="of:=[.C30]*[.D30]" office:value-type="currency" office:currency="GBP" office:value="330.849253078195" calcext:value-type="currency">
            <text:p>£330.85</text:p>
          </table:table-cell>
          <table:table-cell table:formula="of:=[.F29]" office:value-type="currency" office:currency="GBP" office:value="578.25" calcext:value-type="currency">
            <text:p>£578.25</text:p>
          </table:table-cell>
          <table:table-cell table:formula="of:=[.C30]+[.E30]-[.F30]" office:value-type="currency" office:currency="GBP" office:value="93168.858945745" calcext:value-type="currency">
            <text:p>£93,168.86</text:p>
          </table:table-cell>
          <table:table-cell table:number-columns-repeated="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table:formula="of:=[.G30]" office:value-type="currency" office:currency="GBP" office:value="93168.858945745" calcext:value-type="currency">
            <text:p>£93,168.86</text:p>
          </table:table-cell>
          <table:table-cell table:formula="of:=[.D30]" office:value-type="percentage" office:value="0.00354166666666667" calcext:value-type="percentage">
            <text:p>0.35%</text:p>
          </table:table-cell>
          <table:table-cell table:formula="of:=[.C31]*[.D31]" office:value-type="currency" office:currency="GBP" office:value="329.973042099514" calcext:value-type="currency">
            <text:p>£329.97</text:p>
          </table:table-cell>
          <table:table-cell table:formula="of:=[.F30]" office:value-type="currency" office:currency="GBP" office:value="578.25" calcext:value-type="currency">
            <text:p>£578.25</text:p>
          </table:table-cell>
          <table:table-cell table:formula="of:=[.C31]+[.E31]-[.F31]" office:value-type="currency" office:currency="GBP" office:value="92920.5819878445" calcext:value-type="currency">
            <text:p>£92,920.58</text:p>
          </table:table-cell>
          <table:table-cell table:number-columns-repeated="2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table:formula="of:=[.G31]" office:value-type="currency" office:currency="GBP" office:value="92920.5819878445" calcext:value-type="currency">
            <text:p>£92,920.58</text:p>
          </table:table-cell>
          <table:table-cell table:formula="of:=[.D31]" office:value-type="percentage" office:value="0.00354166666666667" calcext:value-type="percentage">
            <text:p>0.35%</text:p>
          </table:table-cell>
          <table:table-cell table:formula="of:=[.C32]*[.D32]" office:value-type="currency" office:currency="GBP" office:value="329.093727873616" calcext:value-type="currency">
            <text:p>£329.09</text:p>
          </table:table-cell>
          <table:table-cell table:formula="of:=[.F31]" office:value-type="currency" office:currency="GBP" office:value="578.25" calcext:value-type="currency">
            <text:p>£578.25</text:p>
          </table:table-cell>
          <table:table-cell table:formula="of:=[.C32]+[.E32]-[.F32]" office:value-type="currency" office:currency="GBP" office:value="92671.4257157181" calcext:value-type="currency">
            <text:p>£92,671.43</text:p>
          </table:table-cell>
          <table:table-cell table:number-columns-repeated="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table:formula="of:=[.G32]" office:value-type="currency" office:currency="GBP" office:value="92671.4257157181" calcext:value-type="currency">
            <text:p>£92,671.43</text:p>
          </table:table-cell>
          <table:table-cell table:formula="of:=[.D32]" office:value-type="percentage" office:value="0.00354166666666667" calcext:value-type="percentage">
            <text:p>0.35%</text:p>
          </table:table-cell>
          <table:table-cell table:formula="of:=[.C33]*[.D33]" office:value-type="currency" office:currency="GBP" office:value="328.211299409835" calcext:value-type="currency">
            <text:p>£328.21</text:p>
          </table:table-cell>
          <table:table-cell table:formula="of:=[.F32]" office:value-type="currency" office:currency="GBP" office:value="578.25" calcext:value-type="currency">
            <text:p>£578.25</text:p>
          </table:table-cell>
          <table:table-cell table:formula="of:=[.C33]+[.E33]-[.F33]" office:value-type="currency" office:currency="GBP" office:value="92421.387015128" calcext:value-type="currency">
            <text:p>£92,421.39</text:p>
          </table:table-cell>
          <table:table-cell table:number-columns-repeated="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table:formula="of:=[.G33]" office:value-type="currency" office:currency="GBP" office:value="92421.387015128" calcext:value-type="currency">
            <text:p>£92,421.39</text:p>
          </table:table-cell>
          <table:table-cell table:formula="of:=[.D33]" office:value-type="percentage" office:value="0.00354166666666667" calcext:value-type="percentage">
            <text:p>0.35%</text:p>
          </table:table-cell>
          <table:table-cell table:formula="of:=[.C34]*[.D34]" office:value-type="currency" office:currency="GBP" office:value="327.325745678579" calcext:value-type="currency">
            <text:p>£327.33</text:p>
          </table:table-cell>
          <table:table-cell table:formula="of:=[.F33]" office:value-type="currency" office:currency="GBP" office:value="578.25" calcext:value-type="currency">
            <text:p>£578.25</text:p>
          </table:table-cell>
          <table:table-cell table:formula="of:=[.C34]+[.E34]-[.F34]" office:value-type="currency" office:currency="GBP" office:value="92170.4627608066" calcext:value-type="currency">
            <text:p>£92,170.46</text:p>
          </table:table-cell>
          <table:table-cell table:number-columns-repeated="2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table:formula="of:=[.G34]" office:value-type="currency" office:currency="GBP" office:value="92170.4627608066" calcext:value-type="currency">
            <text:p>£92,170.46</text:p>
          </table:table-cell>
          <table:table-cell table:formula="of:=[.D34]" office:value-type="percentage" office:value="0.00354166666666667" calcext:value-type="percentage">
            <text:p>0.35%</text:p>
          </table:table-cell>
          <table:table-cell table:formula="of:=[.C35]*[.D35]" office:value-type="currency" office:currency="GBP" office:value="326.43705561119" calcext:value-type="currency">
            <text:p>£326.44</text:p>
          </table:table-cell>
          <table:table-cell table:formula="of:=[.F34]" office:value-type="currency" office:currency="GBP" office:value="578.25" calcext:value-type="currency">
            <text:p>£578.25</text:p>
          </table:table-cell>
          <table:table-cell table:formula="of:=[.C35]+[.E35]-[.F35]" office:value-type="currency" office:currency="GBP" office:value="91918.6498164178" calcext:value-type="currency">
            <text:p>£91,918.65</text:p>
          </table:table-cell>
          <table:table-cell table:number-columns-repeated="2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table:formula="of:=[.G35]" office:value-type="currency" office:currency="GBP" office:value="91918.6498164178" calcext:value-type="currency">
            <text:p>£91,918.65</text:p>
          </table:table-cell>
          <table:table-cell table:formula="of:=[.D35]" office:value-type="percentage" office:value="0.00354166666666667" calcext:value-type="percentage">
            <text:p>0.35%</text:p>
          </table:table-cell>
          <table:table-cell table:formula="of:=[.C36]*[.D36]" office:value-type="currency" office:currency="GBP" office:value="325.545218099813" calcext:value-type="currency">
            <text:p>£325.55</text:p>
          </table:table-cell>
          <table:table-cell table:formula="of:=[.F35]" office:value-type="currency" office:currency="GBP" office:value="578.25" calcext:value-type="currency">
            <text:p>£578.25</text:p>
          </table:table-cell>
          <table:table-cell table:formula="of:=[.C36]+[.E36]-[.F36]" office:value-type="currency" office:currency="GBP" office:value="91665.9450345176" calcext:value-type="currency">
            <text:p>£91,665.95</text:p>
          </table:table-cell>
          <table:table-cell table:number-columns-repeated="2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table:formula="of:=[.G36]" office:value-type="currency" office:currency="GBP" office:value="91665.9450345176" calcext:value-type="currency">
            <text:p>£91,665.95</text:p>
          </table:table-cell>
          <table:table-cell table:formula="of:=[.D36]" office:value-type="percentage" office:value="0.00354166666666667" calcext:value-type="percentage">
            <text:p>0.35%</text:p>
          </table:table-cell>
          <table:table-cell table:formula="of:=[.C37]*[.D37]" office:value-type="currency" office:currency="GBP" office:value="324.65022199725" calcext:value-type="currency">
            <text:p>£324.65</text:p>
          </table:table-cell>
          <table:table-cell table:formula="of:=[.F36]" office:value-type="currency" office:currency="GBP" office:value="578.25" calcext:value-type="currency">
            <text:p>£578.25</text:p>
          </table:table-cell>
          <table:table-cell table:formula="of:=[.C37]+[.E37]-[.F37]" office:value-type="currency" office:currency="GBP" office:value="91412.3452565148" calcext:value-type="currency">
            <text:p>£91,412.35</text:p>
          </table:table-cell>
          <table:table-cell table:number-columns-repeated="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G37]" office:value-type="currency" office:currency="GBP" office:value="91412.3452565148" calcext:value-type="currency">
            <text:p>£91,412.35</text:p>
          </table:table-cell>
          <table:table-cell table:formula="of:=[.D37]" office:value-type="percentage" office:value="0.00354166666666667" calcext:value-type="percentage">
            <text:p>0.35%</text:p>
          </table:table-cell>
          <table:table-cell table:formula="of:=[.C38]*[.D38]" office:value-type="currency" office:currency="GBP" office:value="323.752056116824" calcext:value-type="currency">
            <text:p>£323.75</text:p>
          </table:table-cell>
          <table:table-cell table:formula="of:=[.F37]" office:value-type="currency" office:currency="GBP" office:value="578.25" calcext:value-type="currency">
            <text:p>£578.25</text:p>
          </table:table-cell>
          <table:table-cell table:formula="of:=[.C38]+[.E38]-[.F38]" office:value-type="currency" office:currency="GBP" office:value="91157.8473126316" calcext:value-type="currency">
            <text:p>£91,157.85</text:p>
          </table:table-cell>
          <table:table-cell table:number-columns-repeated="2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formula="of:=[.G38]" office:value-type="currency" office:currency="GBP" office:value="91157.8473126316" calcext:value-type="currency">
            <text:p>£91,157.85</text:p>
          </table:table-cell>
          <table:table-cell table:formula="of:=[.D38]" office:value-type="percentage" office:value="0.00354166666666667" calcext:value-type="percentage">
            <text:p>0.35%</text:p>
          </table:table-cell>
          <table:table-cell table:formula="of:=[.C39]*[.D39]" office:value-type="currency" office:currency="GBP" office:value="322.850709232237" calcext:value-type="currency">
            <text:p>£322.85</text:p>
          </table:table-cell>
          <table:table-cell table:formula="of:=[.F38]" office:value-type="currency" office:currency="GBP" office:value="578.25" calcext:value-type="currency">
            <text:p>£578.25</text:p>
          </table:table-cell>
          <table:table-cell table:formula="of:=[.C39]+[.E39]-[.F39]" office:value-type="currency" office:currency="GBP" office:value="90902.4480218639" calcext:value-type="currency">
            <text:p>£90,902.45</text:p>
          </table:table-cell>
          <table:table-cell table:number-columns-repeated="2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formula="of:=[.G39]" office:value-type="currency" office:currency="GBP" office:value="90902.4480218639" calcext:value-type="currency">
            <text:p>£90,902.45</text:p>
          </table:table-cell>
          <table:table-cell table:formula="of:=[.D39]" office:value-type="percentage" office:value="0.00354166666666667" calcext:value-type="percentage">
            <text:p>0.35%</text:p>
          </table:table-cell>
          <table:table-cell table:formula="of:=[.C40]*[.D40]" office:value-type="currency" office:currency="GBP" office:value="321.946170077435" calcext:value-type="currency">
            <text:p>£321.95</text:p>
          </table:table-cell>
          <table:table-cell table:formula="of:=[.F39]" office:value-type="currency" office:currency="GBP" office:value="578.25" calcext:value-type="currency">
            <text:p>£578.25</text:p>
          </table:table-cell>
          <table:table-cell table:formula="of:=[.C40]+[.E40]-[.F40]" office:value-type="currency" office:currency="GBP" office:value="90646.1441919413" calcext:value-type="currency">
            <text:p>£90,646.14</text:p>
          </table:table-cell>
          <table:table-cell table:number-columns-repeated="2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formula="of:=[.G40]" office:value-type="currency" office:currency="GBP" office:value="90646.1441919413" calcext:value-type="currency">
            <text:p>£90,646.14</text:p>
          </table:table-cell>
          <table:table-cell table:formula="of:=[.D40]" office:value-type="percentage" office:value="0.00354166666666667" calcext:value-type="percentage">
            <text:p>0.35%</text:p>
          </table:table-cell>
          <table:table-cell table:formula="of:=[.C41]*[.D41]" office:value-type="currency" office:currency="GBP" office:value="321.038427346459" calcext:value-type="currency">
            <text:p>£321.04</text:p>
          </table:table-cell>
          <table:table-cell table:formula="of:=[.F40]" office:value-type="currency" office:currency="GBP" office:value="578.25" calcext:value-type="currency">
            <text:p>£578.25</text:p>
          </table:table-cell>
          <table:table-cell table:formula="of:=[.C41]+[.E41]-[.F41]" office:value-type="currency" office:currency="GBP" office:value="90388.9326192878" calcext:value-type="currency">
            <text:p>£90,388.93</text:p>
          </table:table-cell>
          <table:table-cell table:number-columns-repeated="2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table:formula="of:=[.G41]" office:value-type="currency" office:currency="GBP" office:value="90388.9326192878" calcext:value-type="currency">
            <text:p>£90,388.93</text:p>
          </table:table-cell>
          <table:table-cell table:formula="of:=[.D41]" office:value-type="percentage" office:value="0.00354166666666667" calcext:value-type="percentage">
            <text:p>0.35%</text:p>
          </table:table-cell>
          <table:table-cell table:formula="of:=[.C42]*[.D42]" office:value-type="currency" office:currency="GBP" office:value="320.127469693311" calcext:value-type="currency">
            <text:p>£320.13</text:p>
          </table:table-cell>
          <table:table-cell table:formula="of:=[.F41]" office:value-type="currency" office:currency="GBP" office:value="578.25" calcext:value-type="currency">
            <text:p>£578.25</text:p>
          </table:table-cell>
          <table:table-cell table:formula="of:=[.C42]+[.E42]-[.F42]" office:value-type="currency" office:currency="GBP" office:value="90130.8100889811" calcext:value-type="currency">
            <text:p>£90,130.81</text:p>
          </table:table-cell>
          <table:table-cell table:number-columns-repeated="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table:formula="of:=[.G42]" office:value-type="currency" office:currency="GBP" office:value="90130.8100889811" calcext:value-type="currency">
            <text:p>£90,130.81</text:p>
          </table:table-cell>
          <table:table-cell table:formula="of:=[.D42]" office:value-type="percentage" office:value="0.00354166666666667" calcext:value-type="percentage">
            <text:p>0.35%</text:p>
          </table:table-cell>
          <table:table-cell table:formula="of:=[.C43]*[.D43]" office:value-type="currency" office:currency="GBP" office:value="319.213285731808" calcext:value-type="currency">
            <text:p>£319.21</text:p>
          </table:table-cell>
          <table:table-cell table:formula="of:=[.F42]" office:value-type="currency" office:currency="GBP" office:value="578.25" calcext:value-type="currency">
            <text:p>£578.25</text:p>
          </table:table-cell>
          <table:table-cell table:formula="of:=[.C43]+[.E43]-[.F43]" office:value-type="currency" office:currency="GBP" office:value="89871.7733747129" calcext:value-type="currency">
            <text:p>£89,871.77</text:p>
          </table:table-cell>
          <table:table-cell table:number-columns-repeated="2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table:formula="of:=[.G43]" office:value-type="currency" office:currency="GBP" office:value="89871.7733747129" calcext:value-type="currency">
            <text:p>£89,871.77</text:p>
          </table:table-cell>
          <table:table-cell table:formula="of:=[.D43]" office:value-type="percentage" office:value="0.00354166666666667" calcext:value-type="percentage">
            <text:p>0.35%</text:p>
          </table:table-cell>
          <table:table-cell table:formula="of:=[.C44]*[.D44]" office:value-type="currency" office:currency="GBP" office:value="318.295864035442" calcext:value-type="currency">
            <text:p>£318.30</text:p>
          </table:table-cell>
          <table:table-cell table:formula="of:=[.F43]" office:value-type="currency" office:currency="GBP" office:value="578.25" calcext:value-type="currency">
            <text:p>£578.25</text:p>
          </table:table-cell>
          <table:table-cell table:formula="of:=[.C44]+[.E44]-[.F44]" office:value-type="currency" office:currency="GBP" office:value="89611.8192387483" calcext:value-type="currency">
            <text:p>£89,611.82</text:p>
          </table:table-cell>
          <table:table-cell table:number-columns-repeated="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table:formula="of:=[.G44]" office:value-type="currency" office:currency="GBP" office:value="89611.8192387483" calcext:value-type="currency">
            <text:p>£89,611.82</text:p>
          </table:table-cell>
          <table:table-cell table:formula="of:=[.D44]" office:value-type="percentage" office:value="0.00354166666666667" calcext:value-type="percentage">
            <text:p>0.35%</text:p>
          </table:table-cell>
          <table:table-cell table:formula="of:=[.C45]*[.D45]" office:value-type="currency" office:currency="GBP" office:value="317.375193137234" calcext:value-type="currency">
            <text:p>£317.38</text:p>
          </table:table-cell>
          <table:table-cell table:formula="of:=[.F44]" office:value-type="currency" office:currency="GBP" office:value="578.25" calcext:value-type="currency">
            <text:p>£578.25</text:p>
          </table:table-cell>
          <table:table-cell table:formula="of:=[.C45]+[.E45]-[.F45]" office:value-type="currency" office:currency="GBP" office:value="89350.9444318856" calcext:value-type="currency">
            <text:p>£89,350.94</text:p>
          </table:table-cell>
          <table:table-cell table:number-columns-repeated="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table:formula="of:=[.G45]" office:value-type="currency" office:currency="GBP" office:value="89350.9444318856" calcext:value-type="currency">
            <text:p>£89,350.94</text:p>
          </table:table-cell>
          <table:table-cell table:formula="of:=[.D45]" office:value-type="percentage" office:value="0.00354166666666667" calcext:value-type="percentage">
            <text:p>0.35%</text:p>
          </table:table-cell>
          <table:table-cell table:formula="of:=[.C46]*[.D46]" office:value-type="currency" office:currency="GBP" office:value="316.451261529595" calcext:value-type="currency">
            <text:p>£316.45</text:p>
          </table:table-cell>
          <table:table-cell table:formula="of:=[.F45]" office:value-type="currency" office:currency="GBP" office:value="578.25" calcext:value-type="currency">
            <text:p>£578.25</text:p>
          </table:table-cell>
          <table:table-cell table:formula="of:=[.C46]+[.E46]-[.F46]" office:value-type="currency" office:currency="GBP" office:value="89089.1456934152" calcext:value-type="currency">
            <text:p>£89,089.15</text:p>
          </table:table-cell>
          <table:table-cell table:number-columns-repeated="2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table:formula="of:=[.G46]" office:value-type="currency" office:currency="GBP" office:value="89089.1456934152" calcext:value-type="currency">
            <text:p>£89,089.15</text:p>
          </table:table-cell>
          <table:table-cell table:formula="of:=[.D46]" office:value-type="percentage" office:value="0.00354166666666667" calcext:value-type="percentage">
            <text:p>0.35%</text:p>
          </table:table-cell>
          <table:table-cell table:formula="of:=[.C47]*[.D47]" office:value-type="currency" office:currency="GBP" office:value="315.524057664179" calcext:value-type="currency">
            <text:p>£315.52</text:p>
          </table:table-cell>
          <table:table-cell table:formula="of:=[.F46]" office:value-type="currency" office:currency="GBP" office:value="578.25" calcext:value-type="currency">
            <text:p>£578.25</text:p>
          </table:table-cell>
          <table:table-cell table:formula="of:=[.C47]+[.E47]-[.F47]" office:value-type="currency" office:currency="GBP" office:value="88826.4197510794" calcext:value-type="currency">
            <text:p>£88,826.42</text:p>
          </table:table-cell>
          <table:table-cell table:number-columns-repeated="2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table:formula="of:=[.G47]" office:value-type="currency" office:currency="GBP" office:value="88826.4197510794" calcext:value-type="currency">
            <text:p>£88,826.42</text:p>
          </table:table-cell>
          <table:table-cell table:formula="of:=[.D47]" office:value-type="percentage" office:value="0.00354166666666667" calcext:value-type="percentage">
            <text:p>0.35%</text:p>
          </table:table-cell>
          <table:table-cell table:formula="of:=[.C48]*[.D48]" office:value-type="currency" office:currency="GBP" office:value="314.59356995174" calcext:value-type="currency">
            <text:p>£314.59</text:p>
          </table:table-cell>
          <table:table-cell table:formula="of:=[.F47]" office:value-type="currency" office:currency="GBP" office:value="578.25" calcext:value-type="currency">
            <text:p>£578.25</text:p>
          </table:table-cell>
          <table:table-cell table:formula="of:=[.C48]+[.E48]-[.F48]" office:value-type="currency" office:currency="GBP" office:value="88562.7633210311" calcext:value-type="currency">
            <text:p>£88,562.76</text:p>
          </table:table-cell>
          <table:table-cell table:number-columns-repeated="2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table:formula="of:=[.G48]" office:value-type="currency" office:currency="GBP" office:value="88562.7633210311" calcext:value-type="currency">
            <text:p>£88,562.76</text:p>
          </table:table-cell>
          <table:table-cell table:formula="of:=[.D48]" office:value-type="percentage" office:value="0.00354166666666667" calcext:value-type="percentage">
            <text:p>0.35%</text:p>
          </table:table-cell>
          <table:table-cell table:formula="of:=[.C49]*[.D49]" office:value-type="currency" office:currency="GBP" office:value="313.659786761985" calcext:value-type="currency">
            <text:p>£313.66</text:p>
          </table:table-cell>
          <table:table-cell table:formula="of:=[.F48]" office:value-type="currency" office:currency="GBP" office:value="578.25" calcext:value-type="currency">
            <text:p>£578.25</text:p>
          </table:table-cell>
          <table:table-cell table:formula="of:=[.C49]+[.E49]-[.F49]" office:value-type="currency" office:currency="GBP" office:value="88298.1731077931" calcext:value-type="currency">
            <text:p>£88,298.17</text:p>
          </table:table-cell>
          <table:table-cell table:number-columns-repeated="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G49]" office:value-type="currency" office:currency="GBP" office:value="88298.1731077931" calcext:value-type="currency">
            <text:p>£88,298.17</text:p>
          </table:table-cell>
          <table:table-cell table:formula="of:=[.D49]" office:value-type="percentage" office:value="0.00354166666666667" calcext:value-type="percentage">
            <text:p>0.35%</text:p>
          </table:table-cell>
          <table:table-cell table:formula="of:=[.C50]*[.D50]" office:value-type="currency" office:currency="GBP" office:value="312.722696423434" calcext:value-type="currency">
            <text:p>£312.72</text:p>
          </table:table-cell>
          <table:table-cell table:formula="of:=[.F49]" office:value-type="currency" office:currency="GBP" office:value="578.25" calcext:value-type="currency">
            <text:p>£578.25</text:p>
          </table:table-cell>
          <table:table-cell table:formula="of:=[.C50]+[.E50]-[.F50]" office:value-type="currency" office:currency="GBP" office:value="88032.6458042165" calcext:value-type="currency">
            <text:p>£88,032.65</text:p>
          </table:table-cell>
          <table:table-cell table:number-columns-repeated="2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formula="of:=[.G50]" office:value-type="currency" office:currency="GBP" office:value="88032.6458042165" calcext:value-type="currency">
            <text:p>£88,032.65</text:p>
          </table:table-cell>
          <table:table-cell table:formula="of:=[.D50]" office:value-type="percentage" office:value="0.00354166666666667" calcext:value-type="percentage">
            <text:p>0.35%</text:p>
          </table:table-cell>
          <table:table-cell table:formula="of:=[.C51]*[.D51]" office:value-type="currency" office:currency="GBP" office:value="311.782287223267" calcext:value-type="currency">
            <text:p>£311.78</text:p>
          </table:table-cell>
          <table:table-cell table:formula="of:=[.F50]" office:value-type="currency" office:currency="GBP" office:value="578.25" calcext:value-type="currency">
            <text:p>£578.25</text:p>
          </table:table-cell>
          <table:table-cell table:formula="of:=[.C51]+[.E51]-[.F51]" office:value-type="currency" office:currency="GBP" office:value="87766.1780914398" calcext:value-type="currency">
            <text:p>£87,766.18</text:p>
          </table:table-cell>
          <table:table-cell table:number-columns-repeated="2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formula="of:=[.G51]" office:value-type="currency" office:currency="GBP" office:value="87766.1780914398" calcext:value-type="currency">
            <text:p>£87,766.18</text:p>
          </table:table-cell>
          <table:table-cell table:formula="of:=[.D51]" office:value-type="percentage" office:value="0.00354166666666667" calcext:value-type="percentage">
            <text:p>0.35%</text:p>
          </table:table-cell>
          <table:table-cell table:formula="of:=[.C52]*[.D52]" office:value-type="currency" office:currency="GBP" office:value="310.838547407183" calcext:value-type="currency">
            <text:p>£310.84</text:p>
          </table:table-cell>
          <table:table-cell table:formula="of:=[.F51]" office:value-type="currency" office:currency="GBP" office:value="578.25" calcext:value-type="currency">
            <text:p>£578.25</text:p>
          </table:table-cell>
          <table:table-cell table:formula="of:=[.C52]+[.E52]-[.F52]" office:value-type="currency" office:currency="GBP" office:value="87498.766638847" calcext:value-type="currency">
            <text:p>£87,498.77</text:p>
          </table:table-cell>
          <table:table-cell table:number-columns-repeated="2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formula="of:=[.G52]" office:value-type="currency" office:currency="GBP" office:value="87498.766638847" calcext:value-type="currency">
            <text:p>£87,498.77</text:p>
          </table:table-cell>
          <table:table-cell table:formula="of:=[.D52]" office:value-type="percentage" office:value="0.00354166666666667" calcext:value-type="percentage">
            <text:p>0.35%</text:p>
          </table:table-cell>
          <table:table-cell table:formula="of:=[.C53]*[.D53]" office:value-type="currency" office:currency="GBP" office:value="309.89146517925" calcext:value-type="currency">
            <text:p>£309.89</text:p>
          </table:table-cell>
          <table:table-cell table:formula="of:=[.F52]" office:value-type="currency" office:currency="GBP" office:value="578.25" calcext:value-type="currency">
            <text:p>£578.25</text:p>
          </table:table-cell>
          <table:table-cell table:formula="of:=[.C53]+[.E53]-[.F53]" office:value-type="currency" office:currency="GBP" office:value="87230.4081040262" calcext:value-type="currency">
            <text:p>£87,230.41</text:p>
          </table:table-cell>
          <table:table-cell table:number-columns-repeated="2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table:formula="of:=[.G53]" office:value-type="currency" office:currency="GBP" office:value="87230.4081040262" calcext:value-type="currency">
            <text:p>£87,230.41</text:p>
          </table:table-cell>
          <table:table-cell table:formula="of:=[.D53]" office:value-type="percentage" office:value="0.00354166666666667" calcext:value-type="percentage">
            <text:p>0.35%</text:p>
          </table:table-cell>
          <table:table-cell table:formula="of:=[.C54]*[.D54]" office:value-type="currency" office:currency="GBP" office:value="308.94102870176" calcext:value-type="currency">
            <text:p>£308.94</text:p>
          </table:table-cell>
          <table:table-cell table:formula="of:=[.F53]" office:value-type="currency" office:currency="GBP" office:value="578.25" calcext:value-type="currency">
            <text:p>£578.25</text:p>
          </table:table-cell>
          <table:table-cell table:formula="of:=[.C54]+[.E54]-[.F54]" office:value-type="currency" office:currency="GBP" office:value="86961.099132728" calcext:value-type="currency">
            <text:p>£86,961.10</text:p>
          </table:table-cell>
          <table:table-cell table:number-columns-repeated="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table:formula="of:=[.G54]" office:value-type="currency" office:currency="GBP" office:value="86961.099132728" calcext:value-type="currency">
            <text:p>£86,961.10</text:p>
          </table:table-cell>
          <table:table-cell table:formula="of:=[.D54]" office:value-type="percentage" office:value="0.00354166666666667" calcext:value-type="percentage">
            <text:p>0.35%</text:p>
          </table:table-cell>
          <table:table-cell table:formula="of:=[.C55]*[.D55]" office:value-type="currency" office:currency="GBP" office:value="307.987226095079" calcext:value-type="currency">
            <text:p>£307.99</text:p>
          </table:table-cell>
          <table:table-cell table:formula="of:=[.F54]" office:value-type="currency" office:currency="GBP" office:value="578.25" calcext:value-type="currency">
            <text:p>£578.25</text:p>
          </table:table-cell>
          <table:table-cell table:formula="of:=[.C55]+[.E55]-[.F55]" office:value-type="currency" office:currency="GBP" office:value="86690.836358823" calcext:value-type="currency">
            <text:p>£86,690.84</text:p>
          </table:table-cell>
          <table:table-cell table:number-columns-repeated="2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table:formula="of:=[.G55]" office:value-type="currency" office:currency="GBP" office:value="86690.836358823" calcext:value-type="currency">
            <text:p>£86,690.84</text:p>
          </table:table-cell>
          <table:table-cell table:formula="of:=[.D55]" office:value-type="percentage" office:value="0.00354166666666667" calcext:value-type="percentage">
            <text:p>0.35%</text:p>
          </table:table-cell>
          <table:table-cell table:formula="of:=[.C56]*[.D56]" office:value-type="currency" office:currency="GBP" office:value="307.030045437499" calcext:value-type="currency">
            <text:p>£307.03</text:p>
          </table:table-cell>
          <table:table-cell table:formula="of:=[.F55]" office:value-type="currency" office:currency="GBP" office:value="578.25" calcext:value-type="currency">
            <text:p>£578.25</text:p>
          </table:table-cell>
          <table:table-cell table:formula="of:=[.C56]+[.E56]-[.F56]" office:value-type="currency" office:currency="GBP" office:value="86419.6164042605" calcext:value-type="currency">
            <text:p>£86,419.62</text:p>
          </table:table-cell>
          <table:table-cell table:number-columns-repeated="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table:formula="of:=[.G56]" office:value-type="currency" office:currency="GBP" office:value="86419.6164042605" calcext:value-type="currency">
            <text:p>£86,419.62</text:p>
          </table:table-cell>
          <table:table-cell table:formula="of:=[.D56]" office:value-type="percentage" office:value="0.00354166666666667" calcext:value-type="percentage">
            <text:p>0.35%</text:p>
          </table:table-cell>
          <table:table-cell table:formula="of:=[.C57]*[.D57]" office:value-type="currency" office:currency="GBP" office:value="306.06947476509" calcext:value-type="currency">
            <text:p>£306.07</text:p>
          </table:table-cell>
          <table:table-cell table:formula="of:=[.F56]" office:value-type="currency" office:currency="GBP" office:value="578.25" calcext:value-type="currency">
            <text:p>£578.25</text:p>
          </table:table-cell>
          <table:table-cell table:formula="of:=[.C57]+[.E57]-[.F57]" office:value-type="currency" office:currency="GBP" office:value="86147.4358790256" calcext:value-type="currency">
            <text:p>£86,147.44</text:p>
          </table:table-cell>
          <table:table-cell table:number-columns-repeated="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table:formula="of:=[.G57]" office:value-type="currency" office:currency="GBP" office:value="86147.4358790256" calcext:value-type="currency">
            <text:p>£86,147.44</text:p>
          </table:table-cell>
          <table:table-cell table:formula="of:=[.D57]" office:value-type="percentage" office:value="0.00354166666666667" calcext:value-type="percentage">
            <text:p>0.35%</text:p>
          </table:table-cell>
          <table:table-cell table:formula="of:=[.C58]*[.D58]" office:value-type="currency" office:currency="GBP" office:value="305.105502071549" calcext:value-type="currency">
            <text:p>£305.11</text:p>
          </table:table-cell>
          <table:table-cell table:formula="of:=[.F57]" office:value-type="currency" office:currency="GBP" office:value="578.25" calcext:value-type="currency">
            <text:p>£578.25</text:p>
          </table:table-cell>
          <table:table-cell table:formula="of:=[.C58]+[.E58]-[.F58]" office:value-type="currency" office:currency="GBP" office:value="85874.2913810972" calcext:value-type="currency">
            <text:p>£85,874.29</text:p>
          </table:table-cell>
          <table:table-cell table:number-columns-repeated="2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table:formula="of:=[.G58]" office:value-type="currency" office:currency="GBP" office:value="85874.2913810972" calcext:value-type="currency">
            <text:p>£85,874.29</text:p>
          </table:table-cell>
          <table:table-cell table:formula="of:=[.D58]" office:value-type="percentage" office:value="0.00354166666666667" calcext:value-type="percentage">
            <text:p>0.35%</text:p>
          </table:table-cell>
          <table:table-cell table:formula="of:=[.C59]*[.D59]" office:value-type="currency" office:currency="GBP" office:value="304.138115308053" calcext:value-type="currency">
            <text:p>£304.14</text:p>
          </table:table-cell>
          <table:table-cell table:formula="of:=[.F58]" office:value-type="currency" office:currency="GBP" office:value="578.25" calcext:value-type="currency">
            <text:p>£578.25</text:p>
          </table:table-cell>
          <table:table-cell table:formula="of:=[.C59]+[.E59]-[.F59]" office:value-type="currency" office:currency="GBP" office:value="85600.1794964052" calcext:value-type="currency">
            <text:p>£85,600.18</text:p>
          </table:table-cell>
          <table:table-cell table:number-columns-repeated="2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table:formula="of:=[.G59]" office:value-type="currency" office:currency="GBP" office:value="85600.1794964052" calcext:value-type="currency">
            <text:p>£85,600.18</text:p>
          </table:table-cell>
          <table:table-cell table:formula="of:=[.D59]" office:value-type="percentage" office:value="0.00354166666666667" calcext:value-type="percentage">
            <text:p>0.35%</text:p>
          </table:table-cell>
          <table:table-cell table:formula="of:=[.C60]*[.D60]" office:value-type="currency" office:currency="GBP" office:value="303.167302383102" calcext:value-type="currency">
            <text:p>£303.17</text:p>
          </table:table-cell>
          <table:table-cell table:formula="of:=[.F59]" office:value-type="currency" office:currency="GBP" office:value="578.25" calcext:value-type="currency">
            <text:p>£578.25</text:p>
          </table:table-cell>
          <table:table-cell table:formula="of:=[.C60]+[.E60]-[.F60]" office:value-type="currency" office:currency="GBP" office:value="85325.0967987883" calcext:value-type="currency">
            <text:p>£85,325.10</text:p>
          </table:table-cell>
          <table:table-cell table:number-columns-repeated="2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table:formula="of:=[.G60]" office:value-type="currency" office:currency="GBP" office:value="85325.0967987883" calcext:value-type="currency">
            <text:p>£85,325.10</text:p>
          </table:table-cell>
          <table:table-cell table:formula="of:=[.D60]" office:value-type="percentage" office:value="0.00354166666666667" calcext:value-type="percentage">
            <text:p>0.35%</text:p>
          </table:table-cell>
          <table:table-cell table:formula="of:=[.C61]*[.D61]" office:value-type="currency" office:currency="GBP" office:value="302.193051162376" calcext:value-type="currency">
            <text:p>£302.19</text:p>
          </table:table-cell>
          <table:table-cell table:formula="of:=[.F60]" office:value-type="currency" office:currency="GBP" office:value="578.25" calcext:value-type="currency">
            <text:p>£578.25</text:p>
          </table:table-cell>
          <table:table-cell table:formula="of:=[.C61]+[.E61]-[.F61]" office:value-type="currency" office:currency="GBP" office:value="85049.0398499507" calcext:value-type="currency">
            <text:p>£85,049.04</text:p>
          </table:table-cell>
          <table:table-cell table:number-columns-repeated="2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G61]" office:value-type="currency" office:currency="GBP" office:value="85049.0398499507" calcext:value-type="currency">
            <text:p>£85,049.04</text:p>
          </table:table-cell>
          <table:table-cell table:formula="of:=[.D61]" office:value-type="percentage" office:value="0.00354166666666667" calcext:value-type="percentage">
            <text:p>0.35%</text:p>
          </table:table-cell>
          <table:table-cell table:formula="of:=[.C62]*[.D62]" office:value-type="currency" office:currency="GBP" office:value="301.215349468576" calcext:value-type="currency">
            <text:p>£301.22</text:p>
          </table:table-cell>
          <table:table-cell table:formula="of:=[.F61]" office:value-type="currency" office:currency="GBP" office:value="578.25" calcext:value-type="currency">
            <text:p>£578.25</text:p>
          </table:table-cell>
          <table:table-cell table:formula="of:=[.C62]+[.E62]-[.F62]" office:value-type="currency" office:currency="GBP" office:value="84772.0051994193" calcext:value-type="currency">
            <text:p>£84,772.01</text:p>
          </table:table-cell>
          <table:table-cell table:number-columns-repeated="2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formula="of:=[.G62]" office:value-type="currency" office:currency="GBP" office:value="84772.0051994193" calcext:value-type="currency">
            <text:p>£84,772.01</text:p>
          </table:table-cell>
          <table:table-cell table:formula="of:=[.D62]" office:value-type="percentage" office:value="0.00354166666666667" calcext:value-type="percentage">
            <text:p>0.35%</text:p>
          </table:table-cell>
          <table:table-cell table:formula="of:=[.C63]*[.D63]" office:value-type="currency" office:currency="GBP" office:value="300.234185081277" calcext:value-type="currency">
            <text:p>£300.23</text:p>
          </table:table-cell>
          <table:table-cell table:formula="of:=[.F62]" office:value-type="currency" office:currency="GBP" office:value="578.25" calcext:value-type="currency">
            <text:p>£578.25</text:p>
          </table:table-cell>
          <table:table-cell table:formula="of:=[.C63]+[.E63]-[.F63]" office:value-type="currency" office:currency="GBP" office:value="84493.9893845006" calcext:value-type="currency">
            <text:p>£84,493.99</text:p>
          </table:table-cell>
          <table:table-cell table:number-columns-repeated="2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formula="of:=[.G63]" office:value-type="currency" office:currency="GBP" office:value="84493.9893845006" calcext:value-type="currency">
            <text:p>£84,493.99</text:p>
          </table:table-cell>
          <table:table-cell table:formula="of:=[.D63]" office:value-type="percentage" office:value="0.00354166666666667" calcext:value-type="percentage">
            <text:p>0.35%</text:p>
          </table:table-cell>
          <table:table-cell table:formula="of:=[.C64]*[.D64]" office:value-type="currency" office:currency="GBP" office:value="299.249545736773" calcext:value-type="currency">
            <text:p>£299.25</text:p>
          </table:table-cell>
          <table:table-cell table:formula="of:=[.F63]" office:value-type="currency" office:currency="GBP" office:value="578.25" calcext:value-type="currency">
            <text:p>£578.25</text:p>
          </table:table-cell>
          <table:table-cell table:formula="of:=[.C64]+[.E64]-[.F64]" office:value-type="currency" office:currency="GBP" office:value="84214.9889302373" calcext:value-type="currency">
            <text:p>£84,214.99</text:p>
          </table:table-cell>
          <table:table-cell table:number-columns-repeated="2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formula="of:=[.G64]" office:value-type="currency" office:currency="GBP" office:value="84214.9889302373" calcext:value-type="currency">
            <text:p>£84,214.99</text:p>
          </table:table-cell>
          <table:table-cell table:formula="of:=[.D64]" office:value-type="percentage" office:value="0.00354166666666667" calcext:value-type="percentage">
            <text:p>0.35%</text:p>
          </table:table-cell>
          <table:table-cell table:formula="of:=[.C65]*[.D65]" office:value-type="currency" office:currency="GBP" office:value="298.261419127924" calcext:value-type="currency">
            <text:p>£298.26</text:p>
          </table:table-cell>
          <table:table-cell table:formula="of:=[.F64]" office:value-type="currency" office:currency="GBP" office:value="578.25" calcext:value-type="currency">
            <text:p>£578.25</text:p>
          </table:table-cell>
          <table:table-cell table:formula="of:=[.C65]+[.E65]-[.F65]" office:value-type="currency" office:currency="GBP" office:value="83935.0003493653" calcext:value-type="currency">
            <text:p>£83,935.00</text:p>
          </table:table-cell>
          <table:table-cell table:number-columns-repeated="2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table:formula="of:=[.G65]" office:value-type="currency" office:currency="GBP" office:value="83935.0003493653" calcext:value-type="currency">
            <text:p>£83,935.00</text:p>
          </table:table-cell>
          <table:table-cell table:formula="of:=[.D65]" office:value-type="percentage" office:value="0.00354166666666667" calcext:value-type="percentage">
            <text:p>0.35%</text:p>
          </table:table-cell>
          <table:table-cell table:formula="of:=[.C66]*[.D66]" office:value-type="currency" office:currency="GBP" office:value="297.269792904002" calcext:value-type="currency">
            <text:p>£297.27</text:p>
          </table:table-cell>
          <table:table-cell table:formula="of:=[.F65]" office:value-type="currency" office:currency="GBP" office:value="578.25" calcext:value-type="currency">
            <text:p>£578.25</text:p>
          </table:table-cell>
          <table:table-cell table:formula="of:=[.C66]+[.E66]-[.F66]" office:value-type="currency" office:currency="GBP" office:value="83654.0201422693" calcext:value-type="currency">
            <text:p>£83,654.02</text:p>
          </table:table-cell>
          <table:table-cell table:number-columns-repeated="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table:formula="of:=[.G66]" office:value-type="currency" office:currency="GBP" office:value="83654.0201422693" calcext:value-type="currency">
            <text:p>£83,654.02</text:p>
          </table:table-cell>
          <table:table-cell table:formula="of:=[.D66]" office:value-type="percentage" office:value="0.00354166666666667" calcext:value-type="percentage">
            <text:p>0.35%</text:p>
          </table:table-cell>
          <table:table-cell table:formula="of:=[.C67]*[.D67]" office:value-type="currency" office:currency="GBP" office:value="296.274654670537" calcext:value-type="currency">
            <text:p>£296.27</text:p>
          </table:table-cell>
          <table:table-cell table:formula="of:=[.F66]" office:value-type="currency" office:currency="GBP" office:value="578.25" calcext:value-type="currency">
            <text:p>£578.25</text:p>
          </table:table-cell>
          <table:table-cell table:formula="of:=[.C67]+[.E67]-[.F67]" office:value-type="currency" office:currency="GBP" office:value="83372.0447969398" calcext:value-type="currency">
            <text:p>£83,372.04</text:p>
          </table:table-cell>
          <table:table-cell table:number-columns-repeated="2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table:formula="of:=[.G67]" office:value-type="currency" office:currency="GBP" office:value="83372.0447969398" calcext:value-type="currency">
            <text:p>£83,372.04</text:p>
          </table:table-cell>
          <table:table-cell table:formula="of:=[.D67]" office:value-type="percentage" office:value="0.00354166666666667" calcext:value-type="percentage">
            <text:p>0.35%</text:p>
          </table:table-cell>
          <table:table-cell table:formula="of:=[.C68]*[.D68]" office:value-type="currency" office:currency="GBP" office:value="295.275991989162" calcext:value-type="currency">
            <text:p>£295.28</text:p>
          </table:table-cell>
          <table:table-cell table:formula="of:=[.F67]" office:value-type="currency" office:currency="GBP" office:value="578.25" calcext:value-type="currency">
            <text:p>£578.25</text:p>
          </table:table-cell>
          <table:table-cell table:formula="of:=[.C68]+[.E68]-[.F68]" office:value-type="currency" office:currency="GBP" office:value="83089.070788929" calcext:value-type="currency">
            <text:p>£83,089.07</text:p>
          </table:table-cell>
          <table:table-cell table:number-columns-repeated="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table:formula="of:=[.G68]" office:value-type="currency" office:currency="GBP" office:value="83089.070788929" calcext:value-type="currency">
            <text:p>£83,089.07</text:p>
          </table:table-cell>
          <table:table-cell table:formula="of:=[.D68]" office:value-type="percentage" office:value="0.00354166666666667" calcext:value-type="percentage">
            <text:p>0.35%</text:p>
          </table:table-cell>
          <table:table-cell table:formula="of:=[.C69]*[.D69]" office:value-type="currency" office:currency="GBP" office:value="294.273792377457" calcext:value-type="currency">
            <text:p>£294.27</text:p>
          </table:table-cell>
          <table:table-cell table:formula="of:=[.F68]" office:value-type="currency" office:currency="GBP" office:value="578.25" calcext:value-type="currency">
            <text:p>£578.25</text:p>
          </table:table-cell>
          <table:table-cell table:formula="of:=[.C69]+[.E69]-[.F69]" office:value-type="currency" office:currency="GBP" office:value="82805.0945813064" calcext:value-type="currency">
            <text:p>£82,805.09</text:p>
          </table:table-cell>
          <table:table-cell table:number-columns-repeated="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table:formula="of:=[.G69]" office:value-type="currency" office:currency="GBP" office:value="82805.0945813064" calcext:value-type="currency">
            <text:p>£82,805.09</text:p>
          </table:table-cell>
          <table:table-cell table:formula="of:=[.D69]" office:value-type="percentage" office:value="0.00354166666666667" calcext:value-type="percentage">
            <text:p>0.35%</text:p>
          </table:table-cell>
          <table:table-cell table:formula="of:=[.C70]*[.D70]" office:value-type="currency" office:currency="GBP" office:value="293.268043308794" calcext:value-type="currency">
            <text:p>£293.27</text:p>
          </table:table-cell>
          <table:table-cell table:formula="of:=[.F69]" office:value-type="currency" office:currency="GBP" office:value="578.25" calcext:value-type="currency">
            <text:p>£578.25</text:p>
          </table:table-cell>
          <table:table-cell table:formula="of:=[.C70]+[.E70]-[.F70]" office:value-type="currency" office:currency="GBP" office:value="82520.1126246152" calcext:value-type="currency">
            <text:p>£82,520.11</text:p>
          </table:table-cell>
          <table:table-cell table:number-columns-repeated="2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table:formula="of:=[.G70]" office:value-type="currency" office:currency="GBP" office:value="82520.1126246152" calcext:value-type="currency">
            <text:p>£82,520.11</text:p>
          </table:table-cell>
          <table:table-cell table:formula="of:=[.D70]" office:value-type="percentage" office:value="0.00354166666666667" calcext:value-type="percentage">
            <text:p>0.35%</text:p>
          </table:table-cell>
          <table:table-cell table:formula="of:=[.C71]*[.D71]" office:value-type="currency" office:currency="GBP" office:value="292.258732212179" calcext:value-type="currency">
            <text:p>£292.26</text:p>
          </table:table-cell>
          <table:table-cell table:formula="of:=[.F70]" office:value-type="currency" office:currency="GBP" office:value="578.25" calcext:value-type="currency">
            <text:p>£578.25</text:p>
          </table:table-cell>
          <table:table-cell table:formula="of:=[.C71]+[.E71]-[.F71]" office:value-type="currency" office:currency="GBP" office:value="82234.1213568274" calcext:value-type="currency">
            <text:p>£82,234.12</text:p>
          </table:table-cell>
          <table:table-cell table:number-columns-repeated="2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table:formula="of:=[.G71]" office:value-type="currency" office:currency="GBP" office:value="82234.1213568274" calcext:value-type="currency">
            <text:p>£82,234.12</text:p>
          </table:table-cell>
          <table:table-cell table:formula="of:=[.D71]" office:value-type="percentage" office:value="0.00354166666666667" calcext:value-type="percentage">
            <text:p>0.35%</text:p>
          </table:table-cell>
          <table:table-cell table:formula="of:=[.C72]*[.D72]" office:value-type="currency" office:currency="GBP" office:value="291.245846472097" calcext:value-type="currency">
            <text:p>£291.25</text:p>
          </table:table-cell>
          <table:table-cell table:formula="of:=[.F71]" office:value-type="currency" office:currency="GBP" office:value="578.25" calcext:value-type="currency">
            <text:p>£578.25</text:p>
          </table:table-cell>
          <table:table-cell table:formula="of:=[.C72]+[.E72]-[.F72]" office:value-type="currency" office:currency="GBP" office:value="81947.1172032995" calcext:value-type="currency">
            <text:p>£81,947.12</text:p>
          </table:table-cell>
          <table:table-cell table:number-columns-repeated="2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table:formula="of:=[.G72]" office:value-type="currency" office:currency="GBP" office:value="81947.1172032995" calcext:value-type="currency">
            <text:p>£81,947.12</text:p>
          </table:table-cell>
          <table:table-cell table:formula="of:=[.D72]" office:value-type="percentage" office:value="0.00354166666666667" calcext:value-type="percentage">
            <text:p>0.35%</text:p>
          </table:table-cell>
          <table:table-cell table:formula="of:=[.C73]*[.D73]" office:value-type="currency" office:currency="GBP" office:value="290.229373428353" calcext:value-type="currency">
            <text:p>£290.23</text:p>
          </table:table-cell>
          <table:table-cell table:formula="of:=[.F72]" office:value-type="currency" office:currency="GBP" office:value="578.25" calcext:value-type="currency">
            <text:p>£578.25</text:p>
          </table:table-cell>
          <table:table-cell table:formula="of:=[.C73]+[.E73]-[.F73]" office:value-type="currency" office:currency="GBP" office:value="81659.0965767279" calcext:value-type="currency">
            <text:p>£81,659.10</text:p>
          </table:table-cell>
          <table:table-cell table:number-columns-repeated="2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G73]" office:value-type="currency" office:currency="GBP" office:value="81659.0965767279" calcext:value-type="currency">
            <text:p>£81,659.10</text:p>
          </table:table-cell>
          <table:table-cell table:formula="of:=[.D73]" office:value-type="percentage" office:value="0.00354166666666667" calcext:value-type="percentage">
            <text:p>0.35%</text:p>
          </table:table-cell>
          <table:table-cell table:formula="of:=[.C74]*[.D74]" office:value-type="currency" office:currency="GBP" office:value="289.209300375911" calcext:value-type="currency">
            <text:p>£289.21</text:p>
          </table:table-cell>
          <table:table-cell table:formula="of:=[.F73]" office:value-type="currency" office:currency="GBP" office:value="578.25" calcext:value-type="currency">
            <text:p>£578.25</text:p>
          </table:table-cell>
          <table:table-cell table:formula="of:=[.C74]+[.E74]-[.F74]" office:value-type="currency" office:currency="GBP" office:value="81370.0558771038" calcext:value-type="currency">
            <text:p>£81,370.06</text:p>
          </table:table-cell>
          <table:table-cell table:number-columns-repeated="2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formula="of:=[.G74]" office:value-type="currency" office:currency="GBP" office:value="81370.0558771038" calcext:value-type="currency">
            <text:p>£81,370.06</text:p>
          </table:table-cell>
          <table:table-cell table:formula="of:=[.D74]" office:value-type="percentage" office:value="0.00354166666666667" calcext:value-type="percentage">
            <text:p>0.35%</text:p>
          </table:table-cell>
          <table:table-cell table:formula="of:=[.C75]*[.D75]" office:value-type="currency" office:currency="GBP" office:value="288.185614564743" calcext:value-type="currency">
            <text:p>£288.19</text:p>
          </table:table-cell>
          <table:table-cell table:formula="of:=[.F74]" office:value-type="currency" office:currency="GBP" office:value="578.25" calcext:value-type="currency">
            <text:p>£578.25</text:p>
          </table:table-cell>
          <table:table-cell table:formula="of:=[.C75]+[.E75]-[.F75]" office:value-type="currency" office:currency="GBP" office:value="81079.9914916685" calcext:value-type="currency">
            <text:p>£81,079.99</text:p>
          </table:table-cell>
          <table:table-cell table:number-columns-repeated="2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formula="of:=[.G75]" office:value-type="currency" office:currency="GBP" office:value="81079.9914916685" calcext:value-type="currency">
            <text:p>£81,079.99</text:p>
          </table:table-cell>
          <table:table-cell table:formula="of:=[.D75]" office:value-type="percentage" office:value="0.00354166666666667" calcext:value-type="percentage">
            <text:p>0.35%</text:p>
          </table:table-cell>
          <table:table-cell table:formula="of:=[.C76]*[.D76]" office:value-type="currency" office:currency="GBP" office:value="287.15830319966" calcext:value-type="currency">
            <text:p>£287.16</text:p>
          </table:table-cell>
          <table:table-cell table:formula="of:=[.F75]" office:value-type="currency" office:currency="GBP" office:value="578.25" calcext:value-type="currency">
            <text:p>£578.25</text:p>
          </table:table-cell>
          <table:table-cell table:formula="of:=[.C76]+[.E76]-[.F76]" office:value-type="currency" office:currency="GBP" office:value="80788.8997948682" calcext:value-type="currency">
            <text:p>£80,788.90</text:p>
          </table:table-cell>
          <table:table-cell table:number-columns-repeated="2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formula="of:=[.G76]" office:value-type="currency" office:currency="GBP" office:value="80788.8997948682" calcext:value-type="currency">
            <text:p>£80,788.90</text:p>
          </table:table-cell>
          <table:table-cell table:formula="of:=[.D76]" office:value-type="percentage" office:value="0.00354166666666667" calcext:value-type="percentage">
            <text:p>0.35%</text:p>
          </table:table-cell>
          <table:table-cell table:formula="of:=[.C77]*[.D77]" office:value-type="currency" office:currency="GBP" office:value="286.127353440158" calcext:value-type="currency">
            <text:p>£286.13</text:p>
          </table:table-cell>
          <table:table-cell table:formula="of:=[.F76]" office:value-type="currency" office:currency="GBP" office:value="578.25" calcext:value-type="currency">
            <text:p>£578.25</text:p>
          </table:table-cell>
          <table:table-cell table:formula="of:=[.C77]+[.E77]-[.F77]" office:value-type="currency" office:currency="GBP" office:value="80496.7771483083" calcext:value-type="currency">
            <text:p>£80,496.78</text:p>
          </table:table-cell>
          <table:table-cell table:number-columns-repeated="2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table:formula="of:=[.G77]" office:value-type="currency" office:currency="GBP" office:value="80496.7771483083" calcext:value-type="currency">
            <text:p>£80,496.78</text:p>
          </table:table-cell>
          <table:table-cell table:formula="of:=[.D77]" office:value-type="percentage" office:value="0.00354166666666667" calcext:value-type="percentage">
            <text:p>0.35%</text:p>
          </table:table-cell>
          <table:table-cell table:formula="of:=[.C78]*[.D78]" office:value-type="currency" office:currency="GBP" office:value="285.092752400259" calcext:value-type="currency">
            <text:p>£285.09</text:p>
          </table:table-cell>
          <table:table-cell table:formula="of:=[.F77]" office:value-type="currency" office:currency="GBP" office:value="578.25" calcext:value-type="currency">
            <text:p>£578.25</text:p>
          </table:table-cell>
          <table:table-cell table:formula="of:=[.C78]+[.E78]-[.F78]" office:value-type="currency" office:currency="GBP" office:value="80203.6199007086" calcext:value-type="currency">
            <text:p>£80,203.62</text:p>
          </table:table-cell>
          <table:table-cell table:number-columns-repeated="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table:formula="of:=[.G78]" office:value-type="currency" office:currency="GBP" office:value="80203.6199007086" calcext:value-type="currency">
            <text:p>£80,203.62</text:p>
          </table:table-cell>
          <table:table-cell table:formula="of:=[.D78]" office:value-type="percentage" office:value="0.00354166666666667" calcext:value-type="percentage">
            <text:p>0.35%</text:p>
          </table:table-cell>
          <table:table-cell table:formula="of:=[.C79]*[.D79]" office:value-type="currency" office:currency="GBP" office:value="284.054487148343" calcext:value-type="currency">
            <text:p>£284.05</text:p>
          </table:table-cell>
          <table:table-cell table:formula="of:=[.F78]" office:value-type="currency" office:currency="GBP" office:value="578.25" calcext:value-type="currency">
            <text:p>£578.25</text:p>
          </table:table-cell>
          <table:table-cell table:formula="of:=[.C79]+[.E79]-[.F79]" office:value-type="currency" office:currency="GBP" office:value="79909.4243878569" calcext:value-type="currency">
            <text:p>£79,909.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G79]" office:value-type="currency" office:currency="GBP" office:value="79909.4243878569" calcext:value-type="currency">
            <text:p>£79,909.42</text:p>
          </table:table-cell>
          <table:table-cell table:style-name="ce30" table:formula="of:=[.$H$80]/12" office:value-type="percentage" office:value="0.00208333333333333" calcext:value-type="percentage">
            <text:p>0.21%</text:p>
          </table:table-cell>
          <table:table-cell table:formula="of:=[.C80]*[.D80]" office:value-type="currency" office:currency="GBP" office:value="166.477967474702" calcext:value-type="currency">
            <text:p>£166.48</text:p>
          </table:table-cell>
          <table:table-cell table:formula="of:=[.F79]" office:value-type="currency" office:currency="GBP" office:value="578.25" calcext:value-type="currency">
            <text:p>£578.25</text:p>
          </table:table-cell>
          <table:table-cell table:formula="of:=[.C80]+[.E80]-[.F80]" office:value-type="currency" office:currency="GBP" office:value="79497.6523553316" calcext:value-type="currency">
            <text:p>£79,497.65</text:p>
          </table:table-cell>
          <table:table-cell table:style-name="ce30" office:value-type="percentage" office:value="0.025" calcext:value-type="percentage">
            <text:p>2.50%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G80]" office:value-type="currency" office:currency="GBP" office:value="79497.6523553316" calcext:value-type="currency">
            <text:p>£79,497.65</text:p>
          </table:table-cell>
          <table:table-cell table:formula="of:=[.D80]" office:value-type="percentage" office:value="0.00208333333333333" calcext:value-type="percentage">
            <text:p>0.21%</text:p>
          </table:table-cell>
          <table:table-cell table:formula="of:=[.C81]*[.D81]" office:value-type="currency" office:currency="GBP" office:value="165.620109073607" calcext:value-type="currency">
            <text:p>£165.62</text:p>
          </table:table-cell>
          <table:table-cell table:formula="of:=[.F80]" office:value-type="currency" office:currency="GBP" office:value="578.25" calcext:value-type="currency">
            <text:p>£578.25</text:p>
          </table:table-cell>
          <table:table-cell table:formula="of:=[.C81]+[.E81]-[.F81]" office:value-type="currency" office:currency="GBP" office:value="79085.0224644052" calcext:value-type="currency">
            <text:p>£79,085.02</text:p>
          </table:table-cell>
          <table:table-cell table:number-columns-repeated="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table:formula="of:=[.G81]" office:value-type="currency" office:currency="GBP" office:value="79085.0224644052" calcext:value-type="currency">
            <text:p>£79,085.02</text:p>
          </table:table-cell>
          <table:table-cell table:formula="of:=[.D81]" office:value-type="percentage" office:value="0.00208333333333333" calcext:value-type="percentage">
            <text:p>0.21%</text:p>
          </table:table-cell>
          <table:table-cell table:formula="of:=[.C82]*[.D82]" office:value-type="currency" office:currency="GBP" office:value="164.760463467511" calcext:value-type="currency">
            <text:p>£164.76</text:p>
          </table:table-cell>
          <table:table-cell table:formula="of:=[.F81]" office:value-type="currency" office:currency="GBP" office:value="578.25" calcext:value-type="currency">
            <text:p>£578.25</text:p>
          </table:table-cell>
          <table:table-cell table:formula="of:=[.C82]+[.E82]-[.F82]" office:value-type="currency" office:currency="GBP" office:value="78671.5329278727" calcext:value-type="currency">
            <text:p>£78,671.53</text:p>
          </table:table-cell>
          <table:table-cell table:number-columns-repeated="2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table:formula="of:=[.G82]" office:value-type="currency" office:currency="GBP" office:value="78671.5329278727" calcext:value-type="currency">
            <text:p>£78,671.53</text:p>
          </table:table-cell>
          <table:table-cell table:formula="of:=[.D82]" office:value-type="percentage" office:value="0.00208333333333333" calcext:value-type="percentage">
            <text:p>0.21%</text:p>
          </table:table-cell>
          <table:table-cell table:formula="of:=[.C83]*[.D83]" office:value-type="currency" office:currency="GBP" office:value="163.899026933068" calcext:value-type="currency">
            <text:p>£163.90</text:p>
          </table:table-cell>
          <table:table-cell table:formula="of:=[.F82]" office:value-type="currency" office:currency="GBP" office:value="578.25" calcext:value-type="currency">
            <text:p>£578.25</text:p>
          </table:table-cell>
          <table:table-cell table:formula="of:=[.C83]+[.E83]-[.F83]" office:value-type="currency" office:currency="GBP" office:value="78257.1819548058" calcext:value-type="currency">
            <text:p>£78,257.18</text:p>
          </table:table-cell>
          <table:table-cell table:number-columns-repeated="2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table:formula="of:=[.G83]" office:value-type="currency" office:currency="GBP" office:value="78257.1819548058" calcext:value-type="currency">
            <text:p>£78,257.18</text:p>
          </table:table-cell>
          <table:table-cell table:formula="of:=[.D83]" office:value-type="percentage" office:value="0.00208333333333333" calcext:value-type="percentage">
            <text:p>0.21%</text:p>
          </table:table-cell>
          <table:table-cell table:formula="of:=[.C84]*[.D84]" office:value-type="currency" office:currency="GBP" office:value="163.035795739179" calcext:value-type="currency">
            <text:p>£163.04</text:p>
          </table:table-cell>
          <table:table-cell table:formula="of:=[.F83]" office:value-type="currency" office:currency="GBP" office:value="578.25" calcext:value-type="currency">
            <text:p>£578.25</text:p>
          </table:table-cell>
          <table:table-cell table:formula="of:=[.C84]+[.E84]-[.F84]" office:value-type="currency" office:currency="GBP" office:value="77841.967750545" calcext:value-type="currency">
            <text:p>£77,841.97</text:p>
          </table:table-cell>
          <table:table-cell table:number-columns-repeated="2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table:formula="of:=[.G84]" office:value-type="currency" office:currency="GBP" office:value="77841.967750545" calcext:value-type="currency">
            <text:p>£77,841.97</text:p>
          </table:table-cell>
          <table:table-cell table:formula="of:=[.D84]" office:value-type="percentage" office:value="0.00208333333333333" calcext:value-type="percentage">
            <text:p>0.21%</text:p>
          </table:table-cell>
          <table:table-cell table:formula="of:=[.C85]*[.D85]" office:value-type="currency" office:currency="GBP" office:value="162.170766146968" calcext:value-type="currency">
            <text:p>£162.17</text:p>
          </table:table-cell>
          <table:table-cell table:formula="of:=[.F84]" office:value-type="currency" office:currency="GBP" office:value="578.25" calcext:value-type="currency">
            <text:p>£578.25</text:p>
          </table:table-cell>
          <table:table-cell table:formula="of:=[.C85]+[.E85]-[.F85]" office:value-type="currency" office:currency="GBP" office:value="77425.888516692" calcext:value-type="currency">
            <text:p>£77,425.89</text:p>
          </table:table-cell>
          <table:table-cell table:number-columns-repeated="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G85]" office:value-type="currency" office:currency="GBP" office:value="77425.888516692" calcext:value-type="currency">
            <text:p>£77,425.89</text:p>
          </table:table-cell>
          <table:table-cell table:formula="of:=[.D85]" office:value-type="percentage" office:value="0.00208333333333333" calcext:value-type="percentage">
            <text:p>0.21%</text:p>
          </table:table-cell>
          <table:table-cell table:formula="of:=[.C86]*[.D86]" office:value-type="currency" office:currency="GBP" office:value="161.303934409775" calcext:value-type="currency">
            <text:p>£161.30</text:p>
          </table:table-cell>
          <table:table-cell table:formula="of:=[.F85]" office:value-type="currency" office:currency="GBP" office:value="578.25" calcext:value-type="currency">
            <text:p>£578.25</text:p>
          </table:table-cell>
          <table:table-cell table:formula="of:=[.C86]+[.E86]-[.F86]" office:value-type="currency" office:currency="GBP" office:value="77008.9424511017" calcext:value-type="currency">
            <text:p>£77,008.94</text:p>
          </table:table-cell>
          <table:table-cell table:number-columns-repeated="2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formula="of:=[.G86]" office:value-type="currency" office:currency="GBP" office:value="77008.9424511017" calcext:value-type="currency">
            <text:p>£77,008.94</text:p>
          </table:table-cell>
          <table:table-cell table:formula="of:=[.D86]" office:value-type="percentage" office:value="0.00208333333333333" calcext:value-type="percentage">
            <text:p>0.21%</text:p>
          </table:table-cell>
          <table:table-cell table:formula="of:=[.C87]*[.D87]" office:value-type="currency" office:currency="GBP" office:value="160.435296773128" calcext:value-type="currency">
            <text:p>£160.44</text:p>
          </table:table-cell>
          <table:table-cell table:formula="of:=[.F86]" office:value-type="currency" office:currency="GBP" office:value="578.25" calcext:value-type="currency">
            <text:p>£578.25</text:p>
          </table:table-cell>
          <table:table-cell table:formula="of:=[.C87]+[.E87]-[.F87]" office:value-type="currency" office:currency="GBP" office:value="76591.1277478749" calcext:value-type="currency">
            <text:p>£76,591.13</text:p>
          </table:table-cell>
          <table:table-cell table:number-columns-repeated="2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formula="of:=[.G87]" office:value-type="currency" office:currency="GBP" office:value="76591.1277478749" calcext:value-type="currency">
            <text:p>£76,591.13</text:p>
          </table:table-cell>
          <table:table-cell table:formula="of:=[.D87]" office:value-type="percentage" office:value="0.00208333333333333" calcext:value-type="percentage">
            <text:p>0.21%</text:p>
          </table:table-cell>
          <table:table-cell table:formula="of:=[.C88]*[.D88]" office:value-type="currency" office:currency="GBP" office:value="159.564849474739" calcext:value-type="currency">
            <text:p>£159.56</text:p>
          </table:table-cell>
          <table:table-cell table:formula="of:=[.F87]" office:value-type="currency" office:currency="GBP" office:value="578.25" calcext:value-type="currency">
            <text:p>£578.25</text:p>
          </table:table-cell>
          <table:table-cell table:formula="of:=[.C88]+[.E88]-[.F88]" office:value-type="currency" office:currency="GBP" office:value="76172.4425973496" calcext:value-type="currency">
            <text:p>£76,172.44</text:p>
          </table:table-cell>
          <table:table-cell table:number-columns-repeated="2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formula="of:=[.G88]" office:value-type="currency" office:currency="GBP" office:value="76172.4425973496" calcext:value-type="currency">
            <text:p>£76,172.44</text:p>
          </table:table-cell>
          <table:table-cell table:formula="of:=[.D88]" office:value-type="percentage" office:value="0.00208333333333333" calcext:value-type="percentage">
            <text:p>0.21%</text:p>
          </table:table-cell>
          <table:table-cell table:formula="of:=[.C89]*[.D89]" office:value-type="currency" office:currency="GBP" office:value="158.692588744478" calcext:value-type="currency">
            <text:p>£158.69</text:p>
          </table:table-cell>
          <table:table-cell table:formula="of:=[.F88]" office:value-type="currency" office:currency="GBP" office:value="578.25" calcext:value-type="currency">
            <text:p>£578.25</text:p>
          </table:table-cell>
          <table:table-cell table:formula="of:=[.C89]+[.E89]-[.F89]" office:value-type="currency" office:currency="GBP" office:value="75752.8851860941" calcext:value-type="currency">
            <text:p>£75,752.89</text:p>
          </table:table-cell>
          <table:table-cell table:number-columns-repeated="2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table:formula="of:=[.G89]" office:value-type="currency" office:currency="GBP" office:value="75752.8851860941" calcext:value-type="currency">
            <text:p>£75,752.89</text:p>
          </table:table-cell>
          <table:table-cell table:formula="of:=[.D89]" office:value-type="percentage" office:value="0.00208333333333333" calcext:value-type="percentage">
            <text:p>0.21%</text:p>
          </table:table-cell>
          <table:table-cell table:formula="of:=[.C90]*[.D90]" office:value-type="currency" office:currency="GBP" office:value="157.818510804362" calcext:value-type="currency">
            <text:p>£157.82</text:p>
          </table:table-cell>
          <table:table-cell table:formula="of:=[.F89]" office:value-type="currency" office:currency="GBP" office:value="578.25" calcext:value-type="currency">
            <text:p>£578.25</text:p>
          </table:table-cell>
          <table:table-cell table:formula="of:=[.C90]+[.E90]-[.F90]" office:value-type="currency" office:currency="GBP" office:value="75332.4536968985" calcext:value-type="currency">
            <text:p>£75,332.45</text:p>
          </table:table-cell>
          <table:table-cell table:number-columns-repeated="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table:formula="of:=[.G90]" office:value-type="currency" office:currency="GBP" office:value="75332.4536968985" calcext:value-type="currency">
            <text:p>£75,332.45</text:p>
          </table:table-cell>
          <table:table-cell table:formula="of:=[.D90]" office:value-type="percentage" office:value="0.00208333333333333" calcext:value-type="percentage">
            <text:p>0.21%</text:p>
          </table:table-cell>
          <table:table-cell table:formula="of:=[.C91]*[.D91]" office:value-type="currency" office:currency="GBP" office:value="156.942611868538" calcext:value-type="currency">
            <text:p>£156.94</text:p>
          </table:table-cell>
          <table:table-cell table:formula="of:=[.F90]" office:value-type="currency" office:currency="GBP" office:value="578.25" calcext:value-type="currency">
            <text:p>£578.25</text:p>
          </table:table-cell>
          <table:table-cell table:formula="of:=[.C91]+[.E91]-[.F91]" office:value-type="currency" office:currency="GBP" office:value="74911.146308767" calcext:value-type="currency">
            <text:p>£74,911.15</text:p>
          </table:table-cell>
          <table:table-cell table:number-columns-repeated="2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table:formula="of:=[.G91]" office:value-type="currency" office:currency="GBP" office:value="74911.146308767" calcext:value-type="currency">
            <text:p>£74,911.15</text:p>
          </table:table-cell>
          <table:table-cell table:formula="of:=[.D91]" office:value-type="percentage" office:value="0.00208333333333333" calcext:value-type="percentage">
            <text:p>0.21%</text:p>
          </table:table-cell>
          <table:table-cell table:formula="of:=[.C92]*[.D92]" office:value-type="currency" office:currency="GBP" office:value="156.064888143264" calcext:value-type="currency">
            <text:p>£156.06</text:p>
          </table:table-cell>
          <table:table-cell table:formula="of:=[.F91]" office:value-type="currency" office:currency="GBP" office:value="578.25" calcext:value-type="currency">
            <text:p>£578.25</text:p>
          </table:table-cell>
          <table:table-cell table:formula="of:=[.C92]+[.E92]-[.F92]" office:value-type="currency" office:currency="GBP" office:value="74488.9611969103" calcext:value-type="currency">
            <text:p>£74,488.96</text:p>
          </table:table-cell>
          <table:table-cell table:number-columns-repeated="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table:formula="of:=[.G92]" office:value-type="currency" office:currency="GBP" office:value="74488.9611969103" calcext:value-type="currency">
            <text:p>£74,488.96</text:p>
          </table:table-cell>
          <table:table-cell table:formula="of:=[.D92]" office:value-type="percentage" office:value="0.00208333333333333" calcext:value-type="percentage">
            <text:p>0.21%</text:p>
          </table:table-cell>
          <table:table-cell table:formula="of:=[.C93]*[.D93]" office:value-type="currency" office:currency="GBP" office:value="155.185335826896" calcext:value-type="currency">
            <text:p>£155.19</text:p>
          </table:table-cell>
          <table:table-cell table:formula="of:=[.F92]" office:value-type="currency" office:currency="GBP" office:value="578.25" calcext:value-type="currency">
            <text:p>£578.25</text:p>
          </table:table-cell>
          <table:table-cell table:formula="of:=[.C93]+[.E93]-[.F93]" office:value-type="currency" office:currency="GBP" office:value="74065.8965327372" calcext:value-type="currency">
            <text:p>£74,065.90</text:p>
          </table:table-cell>
          <table:table-cell table:number-columns-repeated="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table:formula="of:=[.G93]" office:value-type="currency" office:currency="GBP" office:value="74065.8965327372" calcext:value-type="currency">
            <text:p>£74,065.90</text:p>
          </table:table-cell>
          <table:table-cell table:formula="of:=[.D93]" office:value-type="percentage" office:value="0.00208333333333333" calcext:value-type="percentage">
            <text:p>0.21%</text:p>
          </table:table-cell>
          <table:table-cell table:formula="of:=[.C94]*[.D94]" office:value-type="currency" office:currency="GBP" office:value="154.303951109869" calcext:value-type="currency">
            <text:p>£154.30</text:p>
          </table:table-cell>
          <table:table-cell table:formula="of:=[.F93]" office:value-type="currency" office:currency="GBP" office:value="578.25" calcext:value-type="currency">
            <text:p>£578.25</text:p>
          </table:table-cell>
          <table:table-cell table:formula="of:=[.C94]+[.E94]-[.F94]" office:value-type="currency" office:currency="GBP" office:value="73641.950483847" calcext:value-type="currency">
            <text:p>£73,641.95</text:p>
          </table:table-cell>
          <table:table-cell table:number-columns-repeated="2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table:formula="of:=[.G94]" office:value-type="currency" office:currency="GBP" office:value="73641.950483847" calcext:value-type="currency">
            <text:p>£73,641.95</text:p>
          </table:table-cell>
          <table:table-cell table:formula="of:=[.D94]" office:value-type="percentage" office:value="0.00208333333333333" calcext:value-type="percentage">
            <text:p>0.21%</text:p>
          </table:table-cell>
          <table:table-cell table:formula="of:=[.C95]*[.D95]" office:value-type="currency" office:currency="GBP" office:value="153.420730174681" calcext:value-type="currency">
            <text:p>£153.42</text:p>
          </table:table-cell>
          <table:table-cell table:formula="of:=[.F94]" office:value-type="currency" office:currency="GBP" office:value="578.25" calcext:value-type="currency">
            <text:p>£578.25</text:p>
          </table:table-cell>
          <table:table-cell table:formula="of:=[.C95]+[.E95]-[.F95]" office:value-type="currency" office:currency="GBP" office:value="73217.1212140217" calcext:value-type="currency">
            <text:p>£73,217.12</text:p>
          </table:table-cell>
          <table:table-cell table:number-columns-repeated="2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table:formula="of:=[.G95]" office:value-type="currency" office:currency="GBP" office:value="73217.1212140217" calcext:value-type="currency">
            <text:p>£73,217.12</text:p>
          </table:table-cell>
          <table:table-cell table:formula="of:=[.D95]" office:value-type="percentage" office:value="0.00208333333333333" calcext:value-type="percentage">
            <text:p>0.21%</text:p>
          </table:table-cell>
          <table:table-cell table:formula="of:=[.C96]*[.D96]" office:value-type="currency" office:currency="GBP" office:value="152.535669195878" calcext:value-type="currency">
            <text:p>£152.54</text:p>
          </table:table-cell>
          <table:table-cell table:formula="of:=[.F95]" office:value-type="currency" office:currency="GBP" office:value="578.25" calcext:value-type="currency">
            <text:p>£578.25</text:p>
          </table:table-cell>
          <table:table-cell table:formula="of:=[.C96]+[.E96]-[.F96]" office:value-type="currency" office:currency="GBP" office:value="72791.4068832176" calcext:value-type="currency">
            <text:p>£72,791.41</text:p>
          </table:table-cell>
          <table:table-cell table:number-columns-repeated="2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table:formula="of:=[.G96]" office:value-type="currency" office:currency="GBP" office:value="72791.4068832176" calcext:value-type="currency">
            <text:p>£72,791.41</text:p>
          </table:table-cell>
          <table:table-cell table:formula="of:=[.D96]" office:value-type="percentage" office:value="0.00208333333333333" calcext:value-type="percentage">
            <text:p>0.21%</text:p>
          </table:table-cell>
          <table:table-cell table:formula="of:=[.C97]*[.D97]" office:value-type="currency" office:currency="GBP" office:value="151.648764340036" calcext:value-type="currency">
            <text:p>£151.65</text:p>
          </table:table-cell>
          <table:table-cell table:formula="of:=[.F96]" office:value-type="currency" office:currency="GBP" office:value="578.25" calcext:value-type="currency">
            <text:p>£578.25</text:p>
          </table:table-cell>
          <table:table-cell table:formula="of:=[.C97]+[.E97]-[.F97]" office:value-type="currency" office:currency="GBP" office:value="72364.8056475576" calcext:value-type="currency">
            <text:p>£72,364.81</text:p>
          </table:table-cell>
          <table:table-cell table:number-columns-repeated="2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[.G97]" office:value-type="currency" office:currency="GBP" office:value="72364.8056475576" calcext:value-type="currency">
            <text:p>£72,364.81</text:p>
          </table:table-cell>
          <table:table-cell table:formula="of:=[.D97]" office:value-type="percentage" office:value="0.00208333333333333" calcext:value-type="percentage">
            <text:p>0.21%</text:p>
          </table:table-cell>
          <table:table-cell table:formula="of:=[.C98]*[.D98]" office:value-type="currency" office:currency="GBP" office:value="150.760011765745" calcext:value-type="currency">
            <text:p>£150.76</text:p>
          </table:table-cell>
          <table:table-cell table:formula="of:=[.F97]" office:value-type="currency" office:currency="GBP" office:value="578.25" calcext:value-type="currency">
            <text:p>£578.25</text:p>
          </table:table-cell>
          <table:table-cell table:formula="of:=[.C98]+[.E98]-[.F98]" office:value-type="currency" office:currency="GBP" office:value="71937.3156593234" calcext:value-type="currency">
            <text:p>£71,937.32</text:p>
          </table:table-cell>
          <table:table-cell table:number-columns-repeated="2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formula="of:=[.G98]" office:value-type="currency" office:currency="GBP" office:value="71937.3156593234" calcext:value-type="currency">
            <text:p>£71,937.32</text:p>
          </table:table-cell>
          <table:table-cell table:formula="of:=[.D98]" office:value-type="percentage" office:value="0.00208333333333333" calcext:value-type="percentage">
            <text:p>0.21%</text:p>
          </table:table-cell>
          <table:table-cell table:formula="of:=[.C99]*[.D99]" office:value-type="currency" office:currency="GBP" office:value="149.86940762359" calcext:value-type="currency">
            <text:p>£149.87</text:p>
          </table:table-cell>
          <table:table-cell table:formula="of:=[.F98]" office:value-type="currency" office:currency="GBP" office:value="578.25" calcext:value-type="currency">
            <text:p>£578.25</text:p>
          </table:table-cell>
          <table:table-cell table:formula="of:=[.C99]+[.E99]-[.F99]" office:value-type="currency" office:currency="GBP" office:value="71508.9350669469" calcext:value-type="currency">
            <text:p>£71,508.94</text:p>
          </table:table-cell>
          <table:table-cell table:number-columns-repeated="2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formula="of:=[.G99]" office:value-type="currency" office:currency="GBP" office:value="71508.9350669469" calcext:value-type="currency">
            <text:p>£71,508.94</text:p>
          </table:table-cell>
          <table:table-cell table:formula="of:=[.D99]" office:value-type="percentage" office:value="0.00208333333333333" calcext:value-type="percentage">
            <text:p>0.21%</text:p>
          </table:table-cell>
          <table:table-cell table:formula="of:=[.C100]*[.D100]" office:value-type="currency" office:currency="GBP" office:value="148.976948056139" calcext:value-type="currency">
            <text:p>£148.98</text:p>
          </table:table-cell>
          <table:table-cell table:formula="of:=[.F99]" office:value-type="currency" office:currency="GBP" office:value="578.25" calcext:value-type="currency">
            <text:p>£578.25</text:p>
          </table:table-cell>
          <table:table-cell table:formula="of:=[.C100]+[.E100]-[.F100]" office:value-type="currency" office:currency="GBP" office:value="71079.6620150031" calcext:value-type="currency">
            <text:p>£71,079.66</text:p>
          </table:table-cell>
          <table:table-cell table:number-columns-repeated="2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formula="of:=[.G100]" office:value-type="currency" office:currency="GBP" office:value="71079.6620150031" calcext:value-type="currency">
            <text:p>£71,079.66</text:p>
          </table:table-cell>
          <table:table-cell table:formula="of:=[.D100]" office:value-type="percentage" office:value="0.00208333333333333" calcext:value-type="percentage">
            <text:p>0.21%</text:p>
          </table:table-cell>
          <table:table-cell table:formula="of:=[.C101]*[.D101]" office:value-type="currency" office:currency="GBP" office:value="148.082629197923" calcext:value-type="currency">
            <text:p>£148.08</text:p>
          </table:table-cell>
          <table:table-cell table:formula="of:=[.F100]" office:value-type="currency" office:currency="GBP" office:value="578.25" calcext:value-type="currency">
            <text:p>£578.25</text:p>
          </table:table-cell>
          <table:table-cell table:formula="of:=[.C101]+[.E101]-[.F101]" office:value-type="currency" office:currency="GBP" office:value="70649.494644201" calcext:value-type="currency">
            <text:p>£70,649.49</text:p>
          </table:table-cell>
          <table:table-cell table:number-columns-repeated="2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table:formula="of:=[.G101]" office:value-type="currency" office:currency="GBP" office:value="70649.494644201" calcext:value-type="currency">
            <text:p>£70,649.49</text:p>
          </table:table-cell>
          <table:table-cell table:formula="of:=[.D101]" office:value-type="percentage" office:value="0.00208333333333333" calcext:value-type="percentage">
            <text:p>0.21%</text:p>
          </table:table-cell>
          <table:table-cell table:formula="of:=[.C102]*[.D102]" office:value-type="currency" office:currency="GBP" office:value="147.186447175419" calcext:value-type="currency">
            <text:p>£147.19</text:p>
          </table:table-cell>
          <table:table-cell table:formula="of:=[.F101]" office:value-type="currency" office:currency="GBP" office:value="578.25" calcext:value-type="currency">
            <text:p>£578.25</text:p>
          </table:table-cell>
          <table:table-cell table:formula="of:=[.C102]+[.E102]-[.F102]" office:value-type="currency" office:currency="GBP" office:value="70218.4310913764" calcext:value-type="currency">
            <text:p>£70,218.43</text:p>
          </table:table-cell>
          <table:table-cell table:number-columns-repeated="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table:formula="of:=[.G102]" office:value-type="currency" office:currency="GBP" office:value="70218.4310913764" calcext:value-type="currency">
            <text:p>£70,218.43</text:p>
          </table:table-cell>
          <table:table-cell table:formula="of:=[.D102]" office:value-type="percentage" office:value="0.00208333333333333" calcext:value-type="percentage">
            <text:p>0.21%</text:p>
          </table:table-cell>
          <table:table-cell table:formula="of:=[.C103]*[.D103]" office:value-type="currency" office:currency="GBP" office:value="146.288398107034" calcext:value-type="currency">
            <text:p>£146.29</text:p>
          </table:table-cell>
          <table:table-cell table:formula="of:=[.F102]" office:value-type="currency" office:currency="GBP" office:value="578.25" calcext:value-type="currency">
            <text:p>£578.25</text:p>
          </table:table-cell>
          <table:table-cell table:formula="of:=[.C103]+[.E103]-[.F103]" office:value-type="currency" office:currency="GBP" office:value="69786.4694894835" calcext:value-type="currency">
            <text:p>£69,786.47</text:p>
          </table:table-cell>
          <table:table-cell table:number-columns-repeated="2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table:formula="of:=[.G103]" office:value-type="currency" office:currency="GBP" office:value="69786.4694894835" calcext:value-type="currency">
            <text:p>£69,786.47</text:p>
          </table:table-cell>
          <table:table-cell table:formula="of:=[.D103]" office:value-type="percentage" office:value="0.00208333333333333" calcext:value-type="percentage">
            <text:p>0.21%</text:p>
          </table:table-cell>
          <table:table-cell table:formula="of:=[.C104]*[.D104]" office:value-type="currency" office:currency="GBP" office:value="145.38847810309" calcext:value-type="currency">
            <text:p>£145.39</text:p>
          </table:table-cell>
          <table:table-cell table:formula="of:=[.F103]" office:value-type="currency" office:currency="GBP" office:value="578.25" calcext:value-type="currency">
            <text:p>£578.25</text:p>
          </table:table-cell>
          <table:table-cell table:formula="of:=[.C104]+[.E104]-[.F104]" office:value-type="currency" office:currency="GBP" office:value="69353.6079675866" calcext:value-type="currency">
            <text:p>£69,353.61</text:p>
          </table:table-cell>
          <table:table-cell table:number-columns-repeated="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table:formula="of:=[.G104]" office:value-type="currency" office:currency="GBP" office:value="69353.6079675866" calcext:value-type="currency">
            <text:p>£69,353.61</text:p>
          </table:table-cell>
          <table:table-cell table:formula="of:=[.D104]" office:value-type="percentage" office:value="0.00208333333333333" calcext:value-type="percentage">
            <text:p>0.21%</text:p>
          </table:table-cell>
          <table:table-cell table:formula="of:=[.C105]*[.D105]" office:value-type="currency" office:currency="GBP" office:value="144.486683265805" calcext:value-type="currency">
            <text:p>£144.49</text:p>
          </table:table-cell>
          <table:table-cell table:formula="of:=[.F104]" office:value-type="currency" office:currency="GBP" office:value="578.25" calcext:value-type="currency">
            <text:p>£578.25</text:p>
          </table:table-cell>
          <table:table-cell table:formula="of:=[.C105]+[.E105]-[.F105]" office:value-type="currency" office:currency="GBP" office:value="68919.8446508524" calcext:value-type="currency">
            <text:p>£68,919.84</text:p>
          </table:table-cell>
          <table:table-cell table:number-columns-repeated="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table:formula="of:=[.G105]" office:value-type="currency" office:currency="GBP" office:value="68919.8446508524" calcext:value-type="currency">
            <text:p>£68,919.84</text:p>
          </table:table-cell>
          <table:table-cell table:formula="of:=[.D105]" office:value-type="percentage" office:value="0.00208333333333333" calcext:value-type="percentage">
            <text:p>0.21%</text:p>
          </table:table-cell>
          <table:table-cell table:formula="of:=[.C106]*[.D106]" office:value-type="currency" office:currency="GBP" office:value="143.583009689275" calcext:value-type="currency">
            <text:p>£143.58</text:p>
          </table:table-cell>
          <table:table-cell table:formula="of:=[.F105]" office:value-type="currency" office:currency="GBP" office:value="578.25" calcext:value-type="currency">
            <text:p>£578.25</text:p>
          </table:table-cell>
          <table:table-cell table:formula="of:=[.C106]+[.E106]-[.F106]" office:value-type="currency" office:currency="GBP" office:value="68485.1776605416" calcext:value-type="currency">
            <text:p>£68,485.18</text:p>
          </table:table-cell>
          <table:table-cell table:number-columns-repeated="2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table:formula="of:=[.G106]" office:value-type="currency" office:currency="GBP" office:value="68485.1776605416" calcext:value-type="currency">
            <text:p>£68,485.18</text:p>
          </table:table-cell>
          <table:table-cell table:formula="of:=[.D106]" office:value-type="percentage" office:value="0.00208333333333333" calcext:value-type="percentage">
            <text:p>0.21%</text:p>
          </table:table-cell>
          <table:table-cell table:formula="of:=[.C107]*[.D107]" office:value-type="currency" office:currency="GBP" office:value="142.677453459461" calcext:value-type="currency">
            <text:p>£142.68</text:p>
          </table:table-cell>
          <table:table-cell table:formula="of:=[.F106]" office:value-type="currency" office:currency="GBP" office:value="578.25" calcext:value-type="currency">
            <text:p>£578.25</text:p>
          </table:table-cell>
          <table:table-cell table:formula="of:=[.C107]+[.E107]-[.F107]" office:value-type="currency" office:currency="GBP" office:value="68049.6051140011" calcext:value-type="currency">
            <text:p>£68,049.61</text:p>
          </table:table-cell>
          <table:table-cell table:number-columns-repeated="2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table:formula="of:=[.G107]" office:value-type="currency" office:currency="GBP" office:value="68049.6051140011" calcext:value-type="currency">
            <text:p>£68,049.61</text:p>
          </table:table-cell>
          <table:table-cell table:formula="of:=[.D107]" office:value-type="percentage" office:value="0.00208333333333333" calcext:value-type="percentage">
            <text:p>0.21%</text:p>
          </table:table-cell>
          <table:table-cell table:formula="of:=[.C108]*[.D108]" office:value-type="currency" office:currency="GBP" office:value="141.770010654169" calcext:value-type="currency">
            <text:p>£141.77</text:p>
          </table:table-cell>
          <table:table-cell table:formula="of:=[.F107]" office:value-type="currency" office:currency="GBP" office:value="578.25" calcext:value-type="currency">
            <text:p>£578.25</text:p>
          </table:table-cell>
          <table:table-cell table:formula="of:=[.C108]+[.E108]-[.F108]" office:value-type="currency" office:currency="GBP" office:value="67613.1251246553" calcext:value-type="currency">
            <text:p>£67,613.13</text:p>
          </table:table-cell>
          <table:table-cell table:number-columns-repeated="2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table:formula="of:=[.G108]" office:value-type="currency" office:currency="GBP" office:value="67613.1251246553" calcext:value-type="currency">
            <text:p>£67,613.13</text:p>
          </table:table-cell>
          <table:table-cell table:formula="of:=[.D108]" office:value-type="percentage" office:value="0.00208333333333333" calcext:value-type="percentage">
            <text:p>0.21%</text:p>
          </table:table-cell>
          <table:table-cell table:formula="of:=[.C109]*[.D109]" office:value-type="currency" office:currency="GBP" office:value="140.860677343032" calcext:value-type="currency">
            <text:p>£140.86</text:p>
          </table:table-cell>
          <table:table-cell table:formula="of:=[.F108]" office:value-type="currency" office:currency="GBP" office:value="578.25" calcext:value-type="currency">
            <text:p>£578.25</text:p>
          </table:table-cell>
          <table:table-cell table:formula="of:=[.C109]+[.E109]-[.F109]" office:value-type="currency" office:currency="GBP" office:value="67175.7358019983" calcext:value-type="currency">
            <text:p>£67,175.74</text:p>
          </table:table-cell>
          <table:table-cell table:number-columns-repeated="2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109]" office:value-type="currency" office:currency="GBP" office:value="67175.7358019983" calcext:value-type="currency">
            <text:p>£67,175.74</text:p>
          </table:table-cell>
          <table:table-cell table:formula="of:=[.D109]" office:value-type="percentage" office:value="0.00208333333333333" calcext:value-type="percentage">
            <text:p>0.21%</text:p>
          </table:table-cell>
          <table:table-cell table:formula="of:=[.C110]*[.D110]" office:value-type="currency" office:currency="GBP" office:value="139.949449587496" calcext:value-type="currency">
            <text:p>£139.95</text:p>
          </table:table-cell>
          <table:table-cell table:formula="of:=[.F109]" office:value-type="currency" office:currency="GBP" office:value="578.25" calcext:value-type="currency">
            <text:p>£578.25</text:p>
          </table:table-cell>
          <table:table-cell table:formula="of:=[.C110]+[.E110]-[.F110]" office:value-type="currency" office:currency="GBP" office:value="66737.4352515858" calcext:value-type="currency">
            <text:p>£66,737.44</text:p>
          </table:table-cell>
          <table:table-cell table:number-columns-repeated="2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formula="of:=[.G110]" office:value-type="currency" office:currency="GBP" office:value="66737.4352515858" calcext:value-type="currency">
            <text:p>£66,737.44</text:p>
          </table:table-cell>
          <table:table-cell table:formula="of:=[.D110]" office:value-type="percentage" office:value="0.00208333333333333" calcext:value-type="percentage">
            <text:p>0.21%</text:p>
          </table:table-cell>
          <table:table-cell table:formula="of:=[.C111]*[.D111]" office:value-type="currency" office:currency="GBP" office:value="139.036323440804" calcext:value-type="currency">
            <text:p>£139.04</text:p>
          </table:table-cell>
          <table:table-cell table:formula="of:=[.F110]" office:value-type="currency" office:currency="GBP" office:value="578.25" calcext:value-type="currency">
            <text:p>£578.25</text:p>
          </table:table-cell>
          <table:table-cell table:formula="of:=[.C111]+[.E111]-[.F111]" office:value-type="currency" office:currency="GBP" office:value="66298.2215750266" calcext:value-type="currency">
            <text:p>£66,298.22</text:p>
          </table:table-cell>
          <table:table-cell table:number-columns-repeated="2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formula="of:=[.G111]" office:value-type="currency" office:currency="GBP" office:value="66298.2215750266" calcext:value-type="currency">
            <text:p>£66,298.22</text:p>
          </table:table-cell>
          <table:table-cell table:formula="of:=[.D111]" office:value-type="percentage" office:value="0.00208333333333333" calcext:value-type="percentage">
            <text:p>0.21%</text:p>
          </table:table-cell>
          <table:table-cell table:formula="of:=[.C112]*[.D112]" office:value-type="currency" office:currency="GBP" office:value="138.121294947972" calcext:value-type="currency">
            <text:p>£138.12</text:p>
          </table:table-cell>
          <table:table-cell table:formula="of:=[.F111]" office:value-type="currency" office:currency="GBP" office:value="578.25" calcext:value-type="currency">
            <text:p>£578.25</text:p>
          </table:table-cell>
          <table:table-cell table:formula="of:=[.C112]+[.E112]-[.F112]" office:value-type="currency" office:currency="GBP" office:value="65858.0928699746" calcext:value-type="currency">
            <text:p>£65,858.09</text:p>
          </table:table-cell>
          <table:table-cell table:number-columns-repeated="2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formula="of:=[.G112]" office:value-type="currency" office:currency="GBP" office:value="65858.0928699746" calcext:value-type="currency">
            <text:p>£65,858.09</text:p>
          </table:table-cell>
          <table:table-cell table:formula="of:=[.D112]" office:value-type="percentage" office:value="0.00208333333333333" calcext:value-type="percentage">
            <text:p>0.21%</text:p>
          </table:table-cell>
          <table:table-cell table:formula="of:=[.C113]*[.D113]" office:value-type="currency" office:currency="GBP" office:value="137.20436014578" calcext:value-type="currency">
            <text:p>£137.20</text:p>
          </table:table-cell>
          <table:table-cell table:formula="of:=[.F112]" office:value-type="currency" office:currency="GBP" office:value="578.25" calcext:value-type="currency">
            <text:p>£578.25</text:p>
          </table:table-cell>
          <table:table-cell table:formula="of:=[.C113]+[.E113]-[.F113]" office:value-type="currency" office:currency="GBP" office:value="65417.0472301203" calcext:value-type="currency">
            <text:p>£65,417.05</text:p>
          </table:table-cell>
          <table:table-cell table:number-columns-repeated="2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table:formula="of:=[.G113]" office:value-type="currency" office:currency="GBP" office:value="65417.0472301203" calcext:value-type="currency">
            <text:p>£65,417.05</text:p>
          </table:table-cell>
          <table:table-cell table:formula="of:=[.D113]" office:value-type="percentage" office:value="0.00208333333333333" calcext:value-type="percentage">
            <text:p>0.21%</text:p>
          </table:table-cell>
          <table:table-cell table:formula="of:=[.C114]*[.D114]" office:value-type="currency" office:currency="GBP" office:value="136.28551506275" calcext:value-type="currency">
            <text:p>£136.29</text:p>
          </table:table-cell>
          <table:table-cell table:formula="of:=[.F113]" office:value-type="currency" office:currency="GBP" office:value="578.25" calcext:value-type="currency">
            <text:p>£578.25</text:p>
          </table:table-cell>
          <table:table-cell table:formula="of:=[.C114]+[.E114]-[.F114]" office:value-type="currency" office:currency="GBP" office:value="64975.0827451831" calcext:value-type="currency">
            <text:p>£64,975.08</text:p>
          </table:table-cell>
          <table:table-cell table:number-columns-repeated="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table:formula="of:=[.G114]" office:value-type="currency" office:currency="GBP" office:value="64975.0827451831" calcext:value-type="currency">
            <text:p>£64,975.08</text:p>
          </table:table-cell>
          <table:table-cell table:formula="of:=[.D114]" office:value-type="percentage" office:value="0.00208333333333333" calcext:value-type="percentage">
            <text:p>0.21%</text:p>
          </table:table-cell>
          <table:table-cell table:formula="of:=[.C115]*[.D115]" office:value-type="currency" office:currency="GBP" office:value="135.364755719131" calcext:value-type="currency">
            <text:p>£135.36</text:p>
          </table:table-cell>
          <table:table-cell table:formula="of:=[.F114]" office:value-type="currency" office:currency="GBP" office:value="578.25" calcext:value-type="currency">
            <text:p>£578.25</text:p>
          </table:table-cell>
          <table:table-cell table:formula="of:=[.C115]+[.E115]-[.F115]" office:value-type="currency" office:currency="GBP" office:value="64532.1975009022" calcext:value-type="currency">
            <text:p>£64,532.20</text:p>
          </table:table-cell>
          <table:table-cell table:number-columns-repeated="2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table:formula="of:=[.G115]" office:value-type="currency" office:currency="GBP" office:value="64532.1975009022" calcext:value-type="currency">
            <text:p>£64,532.20</text:p>
          </table:table-cell>
          <table:table-cell table:formula="of:=[.D115]" office:value-type="percentage" office:value="0.00208333333333333" calcext:value-type="percentage">
            <text:p>0.21%</text:p>
          </table:table-cell>
          <table:table-cell table:formula="of:=[.C116]*[.D116]" office:value-type="currency" office:currency="GBP" office:value="134.442078126879" calcext:value-type="currency">
            <text:p>£134.44</text:p>
          </table:table-cell>
          <table:table-cell table:formula="of:=[.F115]" office:value-type="currency" office:currency="GBP" office:value="578.25" calcext:value-type="currency">
            <text:p>£578.25</text:p>
          </table:table-cell>
          <table:table-cell table:formula="of:=[.C116]+[.E116]-[.F116]" office:value-type="currency" office:currency="GBP" office:value="64088.3895790291" calcext:value-type="currency">
            <text:p>£64,088.39</text:p>
          </table:table-cell>
          <table:table-cell table:number-columns-repeated="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table:formula="of:=[.G116]" office:value-type="currency" office:currency="GBP" office:value="64088.3895790291" calcext:value-type="currency">
            <text:p>£64,088.39</text:p>
          </table:table-cell>
          <table:table-cell table:formula="of:=[.D116]" office:value-type="percentage" office:value="0.00208333333333333" calcext:value-type="percentage">
            <text:p>0.21%</text:p>
          </table:table-cell>
          <table:table-cell table:formula="of:=[.C117]*[.D117]" office:value-type="currency" office:currency="GBP" office:value="133.517478289644" calcext:value-type="currency">
            <text:p>£133.52</text:p>
          </table:table-cell>
          <table:table-cell table:formula="of:=[.F116]" office:value-type="currency" office:currency="GBP" office:value="578.25" calcext:value-type="currency">
            <text:p>£578.25</text:p>
          </table:table-cell>
          <table:table-cell table:formula="of:=[.C117]+[.E117]-[.F117]" office:value-type="currency" office:currency="GBP" office:value="63643.6570573187" calcext:value-type="currency">
            <text:p>£63,643.66</text:p>
          </table:table-cell>
          <table:table-cell table:number-columns-repeated="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table:formula="of:=[.G117]" office:value-type="currency" office:currency="GBP" office:value="63643.6570573187" calcext:value-type="currency">
            <text:p>£63,643.66</text:p>
          </table:table-cell>
          <table:table-cell table:formula="of:=[.D117]" office:value-type="percentage" office:value="0.00208333333333333" calcext:value-type="percentage">
            <text:p>0.21%</text:p>
          </table:table-cell>
          <table:table-cell table:formula="of:=[.C118]*[.D118]" office:value-type="currency" office:currency="GBP" office:value="132.590952202747" calcext:value-type="currency">
            <text:p>£132.59</text:p>
          </table:table-cell>
          <table:table-cell table:formula="of:=[.F117]" office:value-type="currency" office:currency="GBP" office:value="578.25" calcext:value-type="currency">
            <text:p>£578.25</text:p>
          </table:table-cell>
          <table:table-cell table:formula="of:=[.C118]+[.E118]-[.F118]" office:value-type="currency" office:currency="GBP" office:value="63197.9980095215" calcext:value-type="currency">
            <text:p>£63,198.00</text:p>
          </table:table-cell>
          <table:table-cell table:number-columns-repeated="2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table:formula="of:=[.G118]" office:value-type="currency" office:currency="GBP" office:value="63197.9980095215" calcext:value-type="currency">
            <text:p>£63,198.00</text:p>
          </table:table-cell>
          <table:table-cell table:formula="of:=[.D118]" office:value-type="percentage" office:value="0.00208333333333333" calcext:value-type="percentage">
            <text:p>0.21%</text:p>
          </table:table-cell>
          <table:table-cell table:formula="of:=[.C119]*[.D119]" office:value-type="currency" office:currency="GBP" office:value="131.66249585317" calcext:value-type="currency">
            <text:p>£131.66</text:p>
          </table:table-cell>
          <table:table-cell table:formula="of:=[.F118]" office:value-type="currency" office:currency="GBP" office:value="578.25" calcext:value-type="currency">
            <text:p>£578.25</text:p>
          </table:table-cell>
          <table:table-cell table:formula="of:=[.C119]+[.E119]-[.F119]" office:value-type="currency" office:currency="GBP" office:value="62751.4105053747" calcext:value-type="currency">
            <text:p>£62,751.41</text:p>
          </table:table-cell>
          <table:table-cell table:number-columns-repeated="2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table:formula="of:=[.G119]" office:value-type="currency" office:currency="GBP" office:value="62751.4105053747" calcext:value-type="currency">
            <text:p>£62,751.41</text:p>
          </table:table-cell>
          <table:table-cell table:formula="of:=[.D119]" office:value-type="percentage" office:value="0.00208333333333333" calcext:value-type="percentage">
            <text:p>0.21%</text:p>
          </table:table-cell>
          <table:table-cell table:formula="of:=[.C120]*[.D120]" office:value-type="currency" office:currency="GBP" office:value="130.73210521953" calcext:value-type="currency">
            <text:p>£130.73</text:p>
          </table:table-cell>
          <table:table-cell table:formula="of:=[.F119]" office:value-type="currency" office:currency="GBP" office:value="578.25" calcext:value-type="currency">
            <text:p>£578.25</text:p>
          </table:table-cell>
          <table:table-cell table:formula="of:=[.C120]+[.E120]-[.F120]" office:value-type="currency" office:currency="GBP" office:value="62303.8926105942" calcext:value-type="currency">
            <text:p>£62,303.89</text:p>
          </table:table-cell>
          <table:table-cell table:number-columns-repeated="2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table:formula="of:=[.G120]" office:value-type="currency" office:currency="GBP" office:value="62303.8926105942" calcext:value-type="currency">
            <text:p>£62,303.89</text:p>
          </table:table-cell>
          <table:table-cell table:formula="of:=[.D120]" office:value-type="percentage" office:value="0.00208333333333333" calcext:value-type="percentage">
            <text:p>0.21%</text:p>
          </table:table-cell>
          <table:table-cell table:formula="of:=[.C121]*[.D121]" office:value-type="currency" office:currency="GBP" office:value="129.799776272071" calcext:value-type="currency">
            <text:p>£129.80</text:p>
          </table:table-cell>
          <table:table-cell table:formula="of:=[.F120]" office:value-type="currency" office:currency="GBP" office:value="578.25" calcext:value-type="currency">
            <text:p>£578.25</text:p>
          </table:table-cell>
          <table:table-cell table:formula="of:=[.C121]+[.E121]-[.F121]" office:value-type="currency" office:currency="GBP" office:value="61855.4423868663" calcext:value-type="currency">
            <text:p>£61,855.44</text:p>
          </table:table-cell>
          <table:table-cell table:number-columns-repeated="2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[.G121]" office:value-type="currency" office:currency="GBP" office:value="61855.4423868663" calcext:value-type="currency">
            <text:p>£61,855.44</text:p>
          </table:table-cell>
          <table:table-cell table:formula="of:=[.D121]" office:value-type="percentage" office:value="0.00208333333333333" calcext:value-type="percentage">
            <text:p>0.21%</text:p>
          </table:table-cell>
          <table:table-cell table:formula="of:=[.C122]*[.D122]" office:value-type="currency" office:currency="GBP" office:value="128.865504972638" calcext:value-type="currency">
            <text:p>£128.87</text:p>
          </table:table-cell>
          <table:table-cell table:formula="of:=[.F121]" office:value-type="currency" office:currency="GBP" office:value="578.25" calcext:value-type="currency">
            <text:p>£578.25</text:p>
          </table:table-cell>
          <table:table-cell table:formula="of:=[.C122]+[.E122]-[.F122]" office:value-type="currency" office:currency="GBP" office:value="61406.0578918389" calcext:value-type="currency">
            <text:p>£61,406.06</text:p>
          </table:table-cell>
          <table:table-cell table:number-columns-repeated="2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formula="of:=[.G122]" office:value-type="currency" office:currency="GBP" office:value="61406.0578918389" calcext:value-type="currency">
            <text:p>£61,406.06</text:p>
          </table:table-cell>
          <table:table-cell table:formula="of:=[.D122]" office:value-type="percentage" office:value="0.00208333333333333" calcext:value-type="percentage">
            <text:p>0.21%</text:p>
          </table:table-cell>
          <table:table-cell table:formula="of:=[.C123]*[.D123]" office:value-type="currency" office:currency="GBP" office:value="127.929287274664" calcext:value-type="currency">
            <text:p>£127.93</text:p>
          </table:table-cell>
          <table:table-cell table:formula="of:=[.F122]" office:value-type="currency" office:currency="GBP" office:value="578.25" calcext:value-type="currency">
            <text:p>£578.25</text:p>
          </table:table-cell>
          <table:table-cell table:formula="of:=[.C123]+[.E123]-[.F123]" office:value-type="currency" office:currency="GBP" office:value="60955.7371791136" calcext:value-type="currency">
            <text:p>£60,955.74</text:p>
          </table:table-cell>
          <table:table-cell table:number-columns-repeated="2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formula="of:=[.G123]" office:value-type="currency" office:currency="GBP" office:value="60955.7371791136" calcext:value-type="currency">
            <text:p>£60,955.74</text:p>
          </table:table-cell>
          <table:table-cell table:formula="of:=[.D123]" office:value-type="percentage" office:value="0.00208333333333333" calcext:value-type="percentage">
            <text:p>0.21%</text:p>
          </table:table-cell>
          <table:table-cell table:formula="of:=[.C124]*[.D124]" office:value-type="currency" office:currency="GBP" office:value="126.991119123153" calcext:value-type="currency">
            <text:p>£126.99</text:p>
          </table:table-cell>
          <table:table-cell table:formula="of:=[.F123]" office:value-type="currency" office:currency="GBP" office:value="578.25" calcext:value-type="currency">
            <text:p>£578.25</text:p>
          </table:table-cell>
          <table:table-cell table:formula="of:=[.C124]+[.E124]-[.F124]" office:value-type="currency" office:currency="GBP" office:value="60504.4782982367" calcext:value-type="currency">
            <text:p>£60,504.48</text:p>
          </table:table-cell>
          <table:table-cell table:number-columns-repeated="2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formula="of:=[.G124]" office:value-type="currency" office:currency="GBP" office:value="60504.4782982367" calcext:value-type="currency">
            <text:p>£60,504.48</text:p>
          </table:table-cell>
          <table:table-cell table:formula="of:=[.D124]" office:value-type="percentage" office:value="0.00208333333333333" calcext:value-type="percentage">
            <text:p>0.21%</text:p>
          </table:table-cell>
          <table:table-cell table:formula="of:=[.C125]*[.D125]" office:value-type="currency" office:currency="GBP" office:value="126.05099645466" calcext:value-type="currency">
            <text:p>£126.05</text:p>
          </table:table-cell>
          <table:table-cell table:formula="of:=[.F124]" office:value-type="currency" office:currency="GBP" office:value="578.25" calcext:value-type="currency">
            <text:p>£578.25</text:p>
          </table:table-cell>
          <table:table-cell table:formula="of:=[.C125]+[.E125]-[.F125]" office:value-type="currency" office:currency="GBP" office:value="60052.2792946914" calcext:value-type="currency">
            <text:p>£60,052.28</text:p>
          </table:table-cell>
          <table:table-cell table:number-columns-repeated="2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table:formula="of:=[.G125]" office:value-type="currency" office:currency="GBP" office:value="60052.2792946914" calcext:value-type="currency">
            <text:p>£60,052.28</text:p>
          </table:table-cell>
          <table:table-cell table:formula="of:=[.D125]" office:value-type="percentage" office:value="0.00208333333333333" calcext:value-type="percentage">
            <text:p>0.21%</text:p>
          </table:table-cell>
          <table:table-cell table:formula="of:=[.C126]*[.D126]" office:value-type="currency" office:currency="GBP" office:value="125.108915197273" calcext:value-type="currency">
            <text:p>£125.11</text:p>
          </table:table-cell>
          <table:table-cell table:formula="of:=[.F125]" office:value-type="currency" office:currency="GBP" office:value="578.25" calcext:value-type="currency">
            <text:p>£578.25</text:p>
          </table:table-cell>
          <table:table-cell table:formula="of:=[.C126]+[.E126]-[.F126]" office:value-type="currency" office:currency="GBP" office:value="59599.1382098886" calcext:value-type="currency">
            <text:p>£59,599.14</text:p>
          </table:table-cell>
          <table:table-cell table:number-columns-repeated="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table:formula="of:=[.G126]" office:value-type="currency" office:currency="GBP" office:value="59599.1382098886" calcext:value-type="currency">
            <text:p>£59,599.14</text:p>
          </table:table-cell>
          <table:table-cell table:formula="of:=[.D126]" office:value-type="percentage" office:value="0.00208333333333333" calcext:value-type="percentage">
            <text:p>0.21%</text:p>
          </table:table-cell>
          <table:table-cell table:formula="of:=[.C127]*[.D127]" office:value-type="currency" office:currency="GBP" office:value="124.164871270601" calcext:value-type="currency">
            <text:p>£124.16</text:p>
          </table:table-cell>
          <table:table-cell table:formula="of:=[.F126]" office:value-type="currency" office:currency="GBP" office:value="578.25" calcext:value-type="currency">
            <text:p>£578.25</text:p>
          </table:table-cell>
          <table:table-cell table:formula="of:=[.C127]+[.E127]-[.F127]" office:value-type="currency" office:currency="GBP" office:value="59145.0530811592" calcext:value-type="currency">
            <text:p>£59,145.05</text:p>
          </table:table-cell>
          <table:table-cell table:number-columns-repeated="2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table:formula="of:=[.G127]" office:value-type="currency" office:currency="GBP" office:value="59145.0530811592" calcext:value-type="currency">
            <text:p>£59,145.05</text:p>
          </table:table-cell>
          <table:table-cell table:formula="of:=[.D127]" office:value-type="percentage" office:value="0.00208333333333333" calcext:value-type="percentage">
            <text:p>0.21%</text:p>
          </table:table-cell>
          <table:table-cell table:formula="of:=[.C128]*[.D128]" office:value-type="currency" office:currency="GBP" office:value="123.218860585748" calcext:value-type="currency">
            <text:p>£123.22</text:p>
          </table:table-cell>
          <table:table-cell table:formula="of:=[.F127]" office:value-type="currency" office:currency="GBP" office:value="578.25" calcext:value-type="currency">
            <text:p>£578.25</text:p>
          </table:table-cell>
          <table:table-cell table:formula="of:=[.C128]+[.E128]-[.F128]" office:value-type="currency" office:currency="GBP" office:value="58690.021941745" calcext:value-type="currency">
            <text:p>£58,690.02</text:p>
          </table:table-cell>
          <table:table-cell table:number-columns-repeated="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table:formula="of:=[.G128]" office:value-type="currency" office:currency="GBP" office:value="58690.021941745" calcext:value-type="currency">
            <text:p>£58,690.02</text:p>
          </table:table-cell>
          <table:table-cell table:formula="of:=[.D128]" office:value-type="percentage" office:value="0.00208333333333333" calcext:value-type="percentage">
            <text:p>0.21%</text:p>
          </table:table-cell>
          <table:table-cell table:formula="of:=[.C129]*[.D129]" office:value-type="currency" office:currency="GBP" office:value="122.270879045302" calcext:value-type="currency">
            <text:p>£122.27</text:p>
          </table:table-cell>
          <table:table-cell table:formula="of:=[.F128]" office:value-type="currency" office:currency="GBP" office:value="578.25" calcext:value-type="currency">
            <text:p>£578.25</text:p>
          </table:table-cell>
          <table:table-cell table:formula="of:=[.C129]+[.E129]-[.F129]" office:value-type="currency" office:currency="GBP" office:value="58234.0428207903" calcext:value-type="currency">
            <text:p>£58,234.04</text:p>
          </table:table-cell>
          <table:table-cell table:number-columns-repeated="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table:formula="of:=[.G129]" office:value-type="currency" office:currency="GBP" office:value="58234.0428207903" calcext:value-type="currency">
            <text:p>£58,234.04</text:p>
          </table:table-cell>
          <table:table-cell table:formula="of:=[.D129]" office:value-type="percentage" office:value="0.00208333333333333" calcext:value-type="percentage">
            <text:p>0.21%</text:p>
          </table:table-cell>
          <table:table-cell table:formula="of:=[.C130]*[.D130]" office:value-type="currency" office:currency="GBP" office:value="121.320922543313" calcext:value-type="currency">
            <text:p>£121.32</text:p>
          </table:table-cell>
          <table:table-cell table:formula="of:=[.F129]" office:value-type="currency" office:currency="GBP" office:value="578.25" calcext:value-type="currency">
            <text:p>£578.25</text:p>
          </table:table-cell>
          <table:table-cell table:formula="of:=[.C130]+[.E130]-[.F130]" office:value-type="currency" office:currency="GBP" office:value="57777.1137433336" calcext:value-type="currency">
            <text:p>£57,777.11</text:p>
          </table:table-cell>
          <table:table-cell table:number-columns-repeated="2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table:formula="of:=[.G130]" office:value-type="currency" office:currency="GBP" office:value="57777.1137433336" calcext:value-type="currency">
            <text:p>£57,777.11</text:p>
          </table:table-cell>
          <table:table-cell table:formula="of:=[.D130]" office:value-type="percentage" office:value="0.00208333333333333" calcext:value-type="percentage">
            <text:p>0.21%</text:p>
          </table:table-cell>
          <table:table-cell table:formula="of:=[.C131]*[.D131]" office:value-type="currency" office:currency="GBP" office:value="120.368986965278" calcext:value-type="currency">
            <text:p>£120.37</text:p>
          </table:table-cell>
          <table:table-cell table:formula="of:=[.F130]" office:value-type="currency" office:currency="GBP" office:value="578.25" calcext:value-type="currency">
            <text:p>£578.25</text:p>
          </table:table-cell>
          <table:table-cell table:formula="of:=[.C131]+[.E131]-[.F131]" office:value-type="currency" office:currency="GBP" office:value="57319.2327302989" calcext:value-type="currency">
            <text:p>£57,319.23</text:p>
          </table:table-cell>
          <table:table-cell table:number-columns-repeated="2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table:formula="of:=[.G131]" office:value-type="currency" office:currency="GBP" office:value="57319.2327302989" calcext:value-type="currency">
            <text:p>£57,319.23</text:p>
          </table:table-cell>
          <table:table-cell table:formula="of:=[.D131]" office:value-type="percentage" office:value="0.00208333333333333" calcext:value-type="percentage">
            <text:p>0.21%</text:p>
          </table:table-cell>
          <table:table-cell table:formula="of:=[.C132]*[.D132]" office:value-type="currency" office:currency="GBP" office:value="119.415068188122" calcext:value-type="currency">
            <text:p>£119.42</text:p>
          </table:table-cell>
          <table:table-cell table:formula="of:=[.F131]" office:value-type="currency" office:currency="GBP" office:value="578.25" calcext:value-type="currency">
            <text:p>£578.25</text:p>
          </table:table-cell>
          <table:table-cell table:formula="of:=[.C132]+[.E132]-[.F132]" office:value-type="currency" office:currency="GBP" office:value="56860.397798487" calcext:value-type="currency">
            <text:p>£56,860.40</text:p>
          </table:table-cell>
          <table:table-cell table:number-columns-repeated="2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table:formula="of:=[.G132]" office:value-type="currency" office:currency="GBP" office:value="56860.397798487" calcext:value-type="currency">
            <text:p>£56,860.40</text:p>
          </table:table-cell>
          <table:table-cell table:formula="of:=[.D132]" office:value-type="percentage" office:value="0.00208333333333333" calcext:value-type="percentage">
            <text:p>0.21%</text:p>
          </table:table-cell>
          <table:table-cell table:formula="of:=[.C133]*[.D133]" office:value-type="currency" office:currency="GBP" office:value="118.459162080181" calcext:value-type="currency">
            <text:p>£118.46</text:p>
          </table:table-cell>
          <table:table-cell table:formula="of:=[.F132]" office:value-type="currency" office:currency="GBP" office:value="578.25" calcext:value-type="currency">
            <text:p>£578.25</text:p>
          </table:table-cell>
          <table:table-cell table:formula="of:=[.C133]+[.E133]-[.F133]" office:value-type="currency" office:currency="GBP" office:value="56400.6069605672" calcext:value-type="currency">
            <text:p>£56,400.61</text:p>
          </table:table-cell>
          <table:table-cell table:number-columns-repeated="2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G133]" office:value-type="currency" office:currency="GBP" office:value="56400.6069605672" calcext:value-type="currency">
            <text:p>£56,400.61</text:p>
          </table:table-cell>
          <table:table-cell table:formula="of:=[.D133]" office:value-type="percentage" office:value="0.00208333333333333" calcext:value-type="percentage">
            <text:p>0.21%</text:p>
          </table:table-cell>
          <table:table-cell table:formula="of:=[.C134]*[.D134]" office:value-type="currency" office:currency="GBP" office:value="117.501264501181" calcext:value-type="currency">
            <text:p>£117.50</text:p>
          </table:table-cell>
          <table:table-cell table:formula="of:=[.F133]" office:value-type="currency" office:currency="GBP" office:value="578.25" calcext:value-type="currency">
            <text:p>£578.25</text:p>
          </table:table-cell>
          <table:table-cell table:formula="of:=[.C134]+[.E134]-[.F134]" office:value-type="currency" office:currency="GBP" office:value="55939.8582250684" calcext:value-type="currency">
            <text:p>£55,939.86</text:p>
          </table:table-cell>
          <table:table-cell table:number-columns-repeated="2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formula="of:=[.G134]" office:value-type="currency" office:currency="GBP" office:value="55939.8582250684" calcext:value-type="currency">
            <text:p>£55,939.86</text:p>
          </table:table-cell>
          <table:table-cell table:formula="of:=[.D134]" office:value-type="percentage" office:value="0.00208333333333333" calcext:value-type="percentage">
            <text:p>0.21%</text:p>
          </table:table-cell>
          <table:table-cell table:formula="of:=[.C135]*[.D135]" office:value-type="currency" office:currency="GBP" office:value="116.541371302226" calcext:value-type="currency">
            <text:p>£116.54</text:p>
          </table:table-cell>
          <table:table-cell table:formula="of:=[.F134]" office:value-type="currency" office:currency="GBP" office:value="578.25" calcext:value-type="currency">
            <text:p>£578.25</text:p>
          </table:table-cell>
          <table:table-cell table:formula="of:=[.C135]+[.E135]-[.F135]" office:value-type="currency" office:currency="GBP" office:value="55478.1495963706" calcext:value-type="currency">
            <text:p>£55,478.15</text:p>
          </table:table-cell>
          <table:table-cell table:number-columns-repeated="2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formula="of:=[.G135]" office:value-type="currency" office:currency="GBP" office:value="55478.1495963706" calcext:value-type="currency">
            <text:p>£55,478.15</text:p>
          </table:table-cell>
          <table:table-cell table:formula="of:=[.D135]" office:value-type="percentage" office:value="0.00208333333333333" calcext:value-type="percentage">
            <text:p>0.21%</text:p>
          </table:table-cell>
          <table:table-cell table:formula="of:=[.C136]*[.D136]" office:value-type="currency" office:currency="GBP" office:value="115.579478325772" calcext:value-type="currency">
            <text:p>£115.58</text:p>
          </table:table-cell>
          <table:table-cell table:formula="of:=[.F135]" office:value-type="currency" office:currency="GBP" office:value="578.25" calcext:value-type="currency">
            <text:p>£578.25</text:p>
          </table:table-cell>
          <table:table-cell table:formula="of:=[.C136]+[.E136]-[.F136]" office:value-type="currency" office:currency="GBP" office:value="55015.4790746964" calcext:value-type="currency">
            <text:p>£55,015.48</text:p>
          </table:table-cell>
          <table:table-cell table:number-columns-repeated="2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formula="of:=[.G136]" office:value-type="currency" office:currency="GBP" office:value="55015.4790746964" calcext:value-type="currency">
            <text:p>£55,015.48</text:p>
          </table:table-cell>
          <table:table-cell table:formula="of:=[.D136]" office:value-type="percentage" office:value="0.00208333333333333" calcext:value-type="percentage">
            <text:p>0.21%</text:p>
          </table:table-cell>
          <table:table-cell table:formula="of:=[.C137]*[.D137]" office:value-type="currency" office:currency="GBP" office:value="114.615581405617" calcext:value-type="currency">
            <text:p>£114.62</text:p>
          </table:table-cell>
          <table:table-cell table:formula="of:=[.F136]" office:value-type="currency" office:currency="GBP" office:value="578.25" calcext:value-type="currency">
            <text:p>£578.25</text:p>
          </table:table-cell>
          <table:table-cell table:formula="of:=[.C137]+[.E137]-[.F137]" office:value-type="currency" office:currency="GBP" office:value="54551.844656102" calcext:value-type="currency">
            <text:p>£54,551.84</text:p>
          </table:table-cell>
          <table:table-cell table:number-columns-repeated="2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table:formula="of:=[.G137]" office:value-type="currency" office:currency="GBP" office:value="54551.844656102" calcext:value-type="currency">
            <text:p>£54,551.84</text:p>
          </table:table-cell>
          <table:table-cell table:formula="of:=[.D137]" office:value-type="percentage" office:value="0.00208333333333333" calcext:value-type="percentage">
            <text:p>0.21%</text:p>
          </table:table-cell>
          <table:table-cell table:formula="of:=[.C138]*[.D138]" office:value-type="currency" office:currency="GBP" office:value="113.649676366879" calcext:value-type="currency">
            <text:p>£113.65</text:p>
          </table:table-cell>
          <table:table-cell table:formula="of:=[.F137]" office:value-type="currency" office:currency="GBP" office:value="578.25" calcext:value-type="currency">
            <text:p>£578.25</text:p>
          </table:table-cell>
          <table:table-cell table:formula="of:=[.C138]+[.E138]-[.F138]" office:value-type="currency" office:currency="GBP" office:value="54087.2443324689" calcext:value-type="currency">
            <text:p>£54,087.24</text:p>
          </table:table-cell>
          <table:table-cell table:number-columns-repeated="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table:formula="of:=[.G138]" office:value-type="currency" office:currency="GBP" office:value="54087.2443324689" calcext:value-type="currency">
            <text:p>£54,087.24</text:p>
          </table:table-cell>
          <table:table-cell table:formula="of:=[.D138]" office:value-type="percentage" office:value="0.00208333333333333" calcext:value-type="percentage">
            <text:p>0.21%</text:p>
          </table:table-cell>
          <table:table-cell table:formula="of:=[.C139]*[.D139]" office:value-type="currency" office:currency="GBP" office:value="112.681759025977" calcext:value-type="currency">
            <text:p>£112.68</text:p>
          </table:table-cell>
          <table:table-cell table:formula="of:=[.F138]" office:value-type="currency" office:currency="GBP" office:value="578.25" calcext:value-type="currency">
            <text:p>£578.25</text:p>
          </table:table-cell>
          <table:table-cell table:formula="of:=[.C139]+[.E139]-[.F139]" office:value-type="currency" office:currency="GBP" office:value="53621.6760914948" calcext:value-type="currency">
            <text:p>£53,621.68</text:p>
          </table:table-cell>
          <table:table-cell table:number-columns-repeated="2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table:formula="of:=[.G139]" office:value-type="currency" office:currency="GBP" office:value="53621.6760914948" calcext:value-type="currency">
            <text:p>£53,621.68</text:p>
          </table:table-cell>
          <table:table-cell table:formula="of:=[.D139]" office:value-type="percentage" office:value="0.00208333333333333" calcext:value-type="percentage">
            <text:p>0.21%</text:p>
          </table:table-cell>
          <table:table-cell table:formula="of:=[.C140]*[.D140]" office:value-type="currency" office:currency="GBP" office:value="111.711825190614" calcext:value-type="currency">
            <text:p>£111.71</text:p>
          </table:table-cell>
          <table:table-cell table:formula="of:=[.F139]" office:value-type="currency" office:currency="GBP" office:value="578.25" calcext:value-type="currency">
            <text:p>£578.25</text:p>
          </table:table-cell>
          <table:table-cell table:formula="of:=[.C140]+[.E140]-[.F140]" office:value-type="currency" office:currency="GBP" office:value="53155.1379166855" calcext:value-type="currency">
            <text:p>£53,155.14</text:p>
          </table:table-cell>
          <table:table-cell table:number-columns-repeated="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table:formula="of:=[.G140]" office:value-type="currency" office:currency="GBP" office:value="53155.1379166855" calcext:value-type="currency">
            <text:p>£53,155.14</text:p>
          </table:table-cell>
          <table:table-cell table:formula="of:=[.D140]" office:value-type="percentage" office:value="0.00208333333333333" calcext:value-type="percentage">
            <text:p>0.21%</text:p>
          </table:table-cell>
          <table:table-cell table:formula="of:=[.C141]*[.D141]" office:value-type="currency" office:currency="GBP" office:value="110.739870659761" calcext:value-type="currency">
            <text:p>£110.74</text:p>
          </table:table-cell>
          <table:table-cell table:formula="of:=[.F140]" office:value-type="currency" office:currency="GBP" office:value="578.25" calcext:value-type="currency">
            <text:p>£578.25</text:p>
          </table:table-cell>
          <table:table-cell table:formula="of:=[.C141]+[.E141]-[.F141]" office:value-type="currency" office:currency="GBP" office:value="52687.6277873452" calcext:value-type="currency">
            <text:p>£52,687.63</text:p>
          </table:table-cell>
          <table:table-cell table:number-columns-repeated="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table:formula="of:=[.G141]" office:value-type="currency" office:currency="GBP" office:value="52687.6277873452" calcext:value-type="currency">
            <text:p>£52,687.63</text:p>
          </table:table-cell>
          <table:table-cell table:formula="of:=[.D141]" office:value-type="percentage" office:value="0.00208333333333333" calcext:value-type="percentage">
            <text:p>0.21%</text:p>
          </table:table-cell>
          <table:table-cell table:formula="of:=[.C142]*[.D142]" office:value-type="currency" office:currency="GBP" office:value="109.765891223636" calcext:value-type="currency">
            <text:p>£109.77</text:p>
          </table:table-cell>
          <table:table-cell table:formula="of:=[.F141]" office:value-type="currency" office:currency="GBP" office:value="578.25" calcext:value-type="currency">
            <text:p>£578.25</text:p>
          </table:table-cell>
          <table:table-cell table:formula="of:=[.C142]+[.E142]-[.F142]" office:value-type="currency" office:currency="GBP" office:value="52219.1436785689" calcext:value-type="currency">
            <text:p>£52,219.14</text:p>
          </table:table-cell>
          <table:table-cell table:number-columns-repeated="2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table:formula="of:=[.G142]" office:value-type="currency" office:currency="GBP" office:value="52219.1436785689" calcext:value-type="currency">
            <text:p>£52,219.14</text:p>
          </table:table-cell>
          <table:table-cell table:formula="of:=[.D142]" office:value-type="percentage" office:value="0.00208333333333333" calcext:value-type="percentage">
            <text:p>0.21%</text:p>
          </table:table-cell>
          <table:table-cell table:formula="of:=[.C143]*[.D143]" office:value-type="currency" office:currency="GBP" office:value="108.789882663685" calcext:value-type="currency">
            <text:p>£108.79</text:p>
          </table:table-cell>
          <table:table-cell table:formula="of:=[.F142]" office:value-type="currency" office:currency="GBP" office:value="578.25" calcext:value-type="currency">
            <text:p>£578.25</text:p>
          </table:table-cell>
          <table:table-cell table:formula="of:=[.C143]+[.E143]-[.F143]" office:value-type="currency" office:currency="GBP" office:value="51749.6835612325" calcext:value-type="currency">
            <text:p>£51,749.68</text:p>
          </table:table-cell>
          <table:table-cell table:number-columns-repeated="2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table:formula="of:=[.G143]" office:value-type="currency" office:currency="GBP" office:value="51749.6835612325" calcext:value-type="currency">
            <text:p>£51,749.68</text:p>
          </table:table-cell>
          <table:table-cell table:formula="of:=[.D143]" office:value-type="percentage" office:value="0.00208333333333333" calcext:value-type="percentage">
            <text:p>0.21%</text:p>
          </table:table-cell>
          <table:table-cell table:formula="of:=[.C144]*[.D144]" office:value-type="currency" office:currency="GBP" office:value="107.811840752568" calcext:value-type="currency">
            <text:p>£107.81</text:p>
          </table:table-cell>
          <table:table-cell table:formula="of:=[.F143]" office:value-type="currency" office:currency="GBP" office:value="578.25" calcext:value-type="currency">
            <text:p>£578.25</text:p>
          </table:table-cell>
          <table:table-cell table:formula="of:=[.C144]+[.E144]-[.F144]" office:value-type="currency" office:currency="GBP" office:value="51279.2454019851" calcext:value-type="currency">
            <text:p>£51,279.25</text:p>
          </table:table-cell>
          <table:table-cell table:number-columns-repeated="2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table:formula="of:=[.G144]" office:value-type="currency" office:currency="GBP" office:value="51279.2454019851" calcext:value-type="currency">
            <text:p>£51,279.25</text:p>
          </table:table-cell>
          <table:table-cell table:formula="of:=[.D144]" office:value-type="percentage" office:value="0.00208333333333333" calcext:value-type="percentage">
            <text:p>0.21%</text:p>
          </table:table-cell>
          <table:table-cell table:formula="of:=[.C145]*[.D145]" office:value-type="currency" office:currency="GBP" office:value="106.831761254135" calcext:value-type="currency">
            <text:p>£106.83</text:p>
          </table:table-cell>
          <table:table-cell table:formula="of:=[.F144]" office:value-type="currency" office:currency="GBP" office:value="578.25" calcext:value-type="currency">
            <text:p>£578.25</text:p>
          </table:table-cell>
          <table:table-cell table:formula="of:=[.C145]+[.E145]-[.F145]" office:value-type="currency" office:currency="GBP" office:value="50807.8271632393" calcext:value-type="currency">
            <text:p>£50,807.83</text:p>
          </table:table-cell>
          <table:table-cell table:number-columns-repeated="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[.G145]" office:value-type="currency" office:currency="GBP" office:value="50807.8271632393" calcext:value-type="currency">
            <text:p>£50,807.83</text:p>
          </table:table-cell>
          <table:table-cell table:formula="of:=[.D145]" office:value-type="percentage" office:value="0.00208333333333333" calcext:value-type="percentage">
            <text:p>0.21%</text:p>
          </table:table-cell>
          <table:table-cell table:formula="of:=[.C146]*[.D146]" office:value-type="currency" office:currency="GBP" office:value="105.849639923415" calcext:value-type="currency">
            <text:p>£105.85</text:p>
          </table:table-cell>
          <table:table-cell table:formula="of:=[.F145]" office:value-type="currency" office:currency="GBP" office:value="578.25" calcext:value-type="currency">
            <text:p>£578.25</text:p>
          </table:table-cell>
          <table:table-cell table:formula="of:=[.C146]+[.E146]-[.F146]" office:value-type="currency" office:currency="GBP" office:value="50335.4268031627" calcext:value-type="currency">
            <text:p>£50,335.43</text:p>
          </table:table-cell>
          <table:table-cell table:number-columns-repeated="2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formula="of:=[.G146]" office:value-type="currency" office:currency="GBP" office:value="50335.4268031627" calcext:value-type="currency">
            <text:p>£50,335.43</text:p>
          </table:table-cell>
          <table:table-cell table:formula="of:=[.D146]" office:value-type="percentage" office:value="0.00208333333333333" calcext:value-type="percentage">
            <text:p>0.21%</text:p>
          </table:table-cell>
          <table:table-cell table:formula="of:=[.C147]*[.D147]" office:value-type="currency" office:currency="GBP" office:value="104.865472506589" calcext:value-type="currency">
            <text:p>£104.87</text:p>
          </table:table-cell>
          <table:table-cell table:formula="of:=[.F146]" office:value-type="currency" office:currency="GBP" office:value="578.25" calcext:value-type="currency">
            <text:p>£578.25</text:p>
          </table:table-cell>
          <table:table-cell table:formula="of:=[.C147]+[.E147]-[.F147]" office:value-type="currency" office:currency="GBP" office:value="49862.0422756693" calcext:value-type="currency">
            <text:p>£49,862.04</text:p>
          </table:table-cell>
          <table:table-cell table:number-columns-repeated="2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formula="of:=[.G147]" office:value-type="currency" office:currency="GBP" office:value="49862.0422756693" calcext:value-type="currency">
            <text:p>£49,862.04</text:p>
          </table:table-cell>
          <table:table-cell table:formula="of:=[.D147]" office:value-type="percentage" office:value="0.00208333333333333" calcext:value-type="percentage">
            <text:p>0.21%</text:p>
          </table:table-cell>
          <table:table-cell table:formula="of:=[.C148]*[.D148]" office:value-type="currency" office:currency="GBP" office:value="103.879254740977" calcext:value-type="currency">
            <text:p>£103.88</text:p>
          </table:table-cell>
          <table:table-cell table:formula="of:=[.F147]" office:value-type="currency" office:currency="GBP" office:value="578.25" calcext:value-type="currency">
            <text:p>£578.25</text:p>
          </table:table-cell>
          <table:table-cell table:formula="of:=[.C148]+[.E148]-[.F148]" office:value-type="currency" office:currency="GBP" office:value="49387.6715304102" calcext:value-type="currency">
            <text:p>£49,387.67</text:p>
          </table:table-cell>
          <table:table-cell table:number-columns-repeated="2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formula="of:=[.G148]" office:value-type="currency" office:currency="GBP" office:value="49387.6715304102" calcext:value-type="currency">
            <text:p>£49,387.67</text:p>
          </table:table-cell>
          <table:table-cell table:formula="of:=[.D148]" office:value-type="percentage" office:value="0.00208333333333333" calcext:value-type="percentage">
            <text:p>0.21%</text:p>
          </table:table-cell>
          <table:table-cell table:formula="of:=[.C149]*[.D149]" office:value-type="currency" office:currency="GBP" office:value="102.890982355021" calcext:value-type="currency">
            <text:p>£102.89</text:p>
          </table:table-cell>
          <table:table-cell table:formula="of:=[.F148]" office:value-type="currency" office:currency="GBP" office:value="578.25" calcext:value-type="currency">
            <text:p>£578.25</text:p>
          </table:table-cell>
          <table:table-cell table:formula="of:=[.C149]+[.E149]-[.F149]" office:value-type="currency" office:currency="GBP" office:value="48912.3125127652" calcext:value-type="currency">
            <text:p>£48,912.31</text:p>
          </table:table-cell>
          <table:table-cell table:number-columns-repeated="2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table:formula="of:=[.G149]" office:value-type="currency" office:currency="GBP" office:value="48912.3125127652" calcext:value-type="currency">
            <text:p>£48,912.31</text:p>
          </table:table-cell>
          <table:table-cell table:formula="of:=[.D149]" office:value-type="percentage" office:value="0.00208333333333333" calcext:value-type="percentage">
            <text:p>0.21%</text:p>
          </table:table-cell>
          <table:table-cell table:formula="of:=[.C150]*[.D150]" office:value-type="currency" office:currency="GBP" office:value="101.900651068261" calcext:value-type="currency">
            <text:p>£101.90</text:p>
          </table:table-cell>
          <table:table-cell table:formula="of:=[.F149]" office:value-type="currency" office:currency="GBP" office:value="578.25" calcext:value-type="currency">
            <text:p>£578.25</text:p>
          </table:table-cell>
          <table:table-cell table:formula="of:=[.C150]+[.E150]-[.F150]" office:value-type="currency" office:currency="GBP" office:value="48435.9631638335" calcext:value-type="currency">
            <text:p>£48,435.96</text:p>
          </table:table-cell>
          <table:table-cell table:number-columns-repeated="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table:formula="of:=[.G150]" office:value-type="currency" office:currency="GBP" office:value="48435.9631638335" calcext:value-type="currency">
            <text:p>£48,435.96</text:p>
          </table:table-cell>
          <table:table-cell table:formula="of:=[.D150]" office:value-type="percentage" office:value="0.00208333333333333" calcext:value-type="percentage">
            <text:p>0.21%</text:p>
          </table:table-cell>
          <table:table-cell table:formula="of:=[.C151]*[.D151]" office:value-type="currency" office:currency="GBP" office:value="100.90825659132" calcext:value-type="currency">
            <text:p>£100.91</text:p>
          </table:table-cell>
          <table:table-cell table:formula="of:=[.F150]" office:value-type="currency" office:currency="GBP" office:value="578.25" calcext:value-type="currency">
            <text:p>£578.25</text:p>
          </table:table-cell>
          <table:table-cell table:formula="of:=[.C151]+[.E151]-[.F151]" office:value-type="currency" office:currency="GBP" office:value="47958.6214204248" calcext:value-type="currency">
            <text:p>£47,958.62</text:p>
          </table:table-cell>
          <table:table-cell table:number-columns-repeated="2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table:formula="of:=[.G151]" office:value-type="currency" office:currency="GBP" office:value="47958.6214204248" calcext:value-type="currency">
            <text:p>£47,958.62</text:p>
          </table:table-cell>
          <table:table-cell table:formula="of:=[.D151]" office:value-type="percentage" office:value="0.00208333333333333" calcext:value-type="percentage">
            <text:p>0.21%</text:p>
          </table:table-cell>
          <table:table-cell table:formula="of:=[.C152]*[.D152]" office:value-type="currency" office:currency="GBP" office:value="99.9137946258849" calcext:value-type="currency">
            <text:p>£99.91</text:p>
          </table:table-cell>
          <table:table-cell table:formula="of:=[.F151]" office:value-type="currency" office:currency="GBP" office:value="578.25" calcext:value-type="currency">
            <text:p>£578.25</text:p>
          </table:table-cell>
          <table:table-cell table:formula="of:=[.C152]+[.E152]-[.F152]" office:value-type="currency" office:currency="GBP" office:value="47480.2852150507" calcext:value-type="currency">
            <text:p>£47,480.29</text:p>
          </table:table-cell>
          <table:table-cell table:number-columns-repeated="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table:formula="of:=[.G152]" office:value-type="currency" office:currency="GBP" office:value="47480.2852150507" calcext:value-type="currency">
            <text:p>£47,480.29</text:p>
          </table:table-cell>
          <table:table-cell table:formula="of:=[.D152]" office:value-type="percentage" office:value="0.00208333333333333" calcext:value-type="percentage">
            <text:p>0.21%</text:p>
          </table:table-cell>
          <table:table-cell table:formula="of:=[.C153]*[.D153]" office:value-type="currency" office:currency="GBP" office:value="98.9172608646888" calcext:value-type="currency">
            <text:p>£98.92</text:p>
          </table:table-cell>
          <table:table-cell table:formula="of:=[.F152]" office:value-type="currency" office:currency="GBP" office:value="578.25" calcext:value-type="currency">
            <text:p>£578.25</text:p>
          </table:table-cell>
          <table:table-cell table:formula="of:=[.C153]+[.E153]-[.F153]" office:value-type="currency" office:currency="GBP" office:value="47000.9524759154" calcext:value-type="currency">
            <text:p>£47,000.95</text:p>
          </table:table-cell>
          <table:table-cell table:number-columns-repeated="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table:formula="of:=[.G153]" office:value-type="currency" office:currency="GBP" office:value="47000.9524759154" calcext:value-type="currency">
            <text:p>£47,000.95</text:p>
          </table:table-cell>
          <table:table-cell table:formula="of:=[.D153]" office:value-type="percentage" office:value="0.00208333333333333" calcext:value-type="percentage">
            <text:p>0.21%</text:p>
          </table:table-cell>
          <table:table-cell table:formula="of:=[.C154]*[.D154]" office:value-type="currency" office:currency="GBP" office:value="97.9186509914903" calcext:value-type="currency">
            <text:p>£97.92</text:p>
          </table:table-cell>
          <table:table-cell table:formula="of:=[.F153]" office:value-type="currency" office:currency="GBP" office:value="578.25" calcext:value-type="currency">
            <text:p>£578.25</text:p>
          </table:table-cell>
          <table:table-cell table:formula="of:=[.C154]+[.E154]-[.F154]" office:value-type="currency" office:currency="GBP" office:value="46520.6211269069" calcext:value-type="currency">
            <text:p>£46,520.62</text:p>
          </table:table-cell>
          <table:table-cell table:number-columns-repeated="2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table:formula="of:=[.G154]" office:value-type="currency" office:currency="GBP" office:value="46520.6211269069" calcext:value-type="currency">
            <text:p>£46,520.62</text:p>
          </table:table-cell>
          <table:table-cell table:formula="of:=[.D154]" office:value-type="percentage" office:value="0.00208333333333333" calcext:value-type="percentage">
            <text:p>0.21%</text:p>
          </table:table-cell>
          <table:table-cell table:formula="of:=[.C155]*[.D155]" office:value-type="currency" office:currency="GBP" office:value="96.9179606810559" calcext:value-type="currency">
            <text:p>£96.92</text:p>
          </table:table-cell>
          <table:table-cell table:formula="of:=[.F154]" office:value-type="currency" office:currency="GBP" office:value="578.25" calcext:value-type="currency">
            <text:p>£578.25</text:p>
          </table:table-cell>
          <table:table-cell table:formula="of:=[.C155]+[.E155]-[.F155]" office:value-type="currency" office:currency="GBP" office:value="46039.2890875879" calcext:value-type="currency">
            <text:p>£46,039.29</text:p>
          </table:table-cell>
          <table:table-cell table:number-columns-repeated="2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table:formula="of:=[.G155]" office:value-type="currency" office:currency="GBP" office:value="46039.2890875879" calcext:value-type="currency">
            <text:p>£46,039.29</text:p>
          </table:table-cell>
          <table:table-cell table:formula="of:=[.D155]" office:value-type="percentage" office:value="0.00208333333333333" calcext:value-type="percentage">
            <text:p>0.21%</text:p>
          </table:table-cell>
          <table:table-cell table:formula="of:=[.C156]*[.D156]" office:value-type="currency" office:currency="GBP" office:value="95.9151855991414" calcext:value-type="currency">
            <text:p>£95.92</text:p>
          </table:table-cell>
          <table:table-cell table:formula="of:=[.F155]" office:value-type="currency" office:currency="GBP" office:value="578.25" calcext:value-type="currency">
            <text:p>£578.25</text:p>
          </table:table-cell>
          <table:table-cell table:formula="of:=[.C156]+[.E156]-[.F156]" office:value-type="currency" office:currency="GBP" office:value="45556.9542731871" calcext:value-type="currency">
            <text:p>£45,556.95</text:p>
          </table:table-cell>
          <table:table-cell table:number-columns-repeated="2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table:formula="of:=[.G156]" office:value-type="currency" office:currency="GBP" office:value="45556.9542731871" calcext:value-type="currency">
            <text:p>£45,556.95</text:p>
          </table:table-cell>
          <table:table-cell table:formula="of:=[.D156]" office:value-type="percentage" office:value="0.00208333333333333" calcext:value-type="percentage">
            <text:p>0.21%</text:p>
          </table:table-cell>
          <table:table-cell table:formula="of:=[.C157]*[.D157]" office:value-type="currency" office:currency="GBP" office:value="94.910321402473" calcext:value-type="currency">
            <text:p>£94.91</text:p>
          </table:table-cell>
          <table:table-cell table:formula="of:=[.F156]" office:value-type="currency" office:currency="GBP" office:value="578.25" calcext:value-type="currency">
            <text:p>£578.25</text:p>
          </table:table-cell>
          <table:table-cell table:formula="of:=[.C157]+[.E157]-[.F157]" office:value-type="currency" office:currency="GBP" office:value="45073.6145945896" calcext:value-type="currency">
            <text:p>£45,073.61</text:p>
          </table:table-cell>
          <table:table-cell table:number-columns-repeated="2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[.G157]" office:value-type="currency" office:currency="GBP" office:value="45073.6145945896" calcext:value-type="currency">
            <text:p>£45,073.61</text:p>
          </table:table-cell>
          <table:table-cell table:formula="of:=[.D157]" office:value-type="percentage" office:value="0.00208333333333333" calcext:value-type="percentage">
            <text:p>0.21%</text:p>
          </table:table-cell>
          <table:table-cell table:formula="of:=[.C158]*[.D158]" office:value-type="currency" office:currency="GBP" office:value="93.9033637387281" calcext:value-type="currency">
            <text:p>£93.90</text:p>
          </table:table-cell>
          <table:table-cell table:formula="of:=[.F157]" office:value-type="currency" office:currency="GBP" office:value="578.25" calcext:value-type="currency">
            <text:p>£578.25</text:p>
          </table:table-cell>
          <table:table-cell table:formula="of:=[.C158]+[.E158]-[.F158]" office:value-type="currency" office:currency="GBP" office:value="44589.2679583283" calcext:value-type="currency">
            <text:p>£44,589.27</text:p>
          </table:table-cell>
          <table:table-cell table:number-columns-repeated="2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formula="of:=[.G158]" office:value-type="currency" office:currency="GBP" office:value="44589.2679583283" calcext:value-type="currency">
            <text:p>£44,589.27</text:p>
          </table:table-cell>
          <table:table-cell table:formula="of:=[.D158]" office:value-type="percentage" office:value="0.00208333333333333" calcext:value-type="percentage">
            <text:p>0.21%</text:p>
          </table:table-cell>
          <table:table-cell table:formula="of:=[.C159]*[.D159]" office:value-type="currency" office:currency="GBP" office:value="92.8943082465171" calcext:value-type="currency">
            <text:p>£92.89</text:p>
          </table:table-cell>
          <table:table-cell table:formula="of:=[.F158]" office:value-type="currency" office:currency="GBP" office:value="578.25" calcext:value-type="currency">
            <text:p>£578.25</text:p>
          </table:table-cell>
          <table:table-cell table:formula="of:=[.C159]+[.E159]-[.F159]" office:value-type="currency" office:currency="GBP" office:value="44103.9122665748" calcext:value-type="currency">
            <text:p>£44,103.91</text:p>
          </table:table-cell>
          <table:table-cell table:number-columns-repeated="2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formula="of:=[.G159]" office:value-type="currency" office:currency="GBP" office:value="44103.9122665748" calcext:value-type="currency">
            <text:p>£44,103.91</text:p>
          </table:table-cell>
          <table:table-cell table:formula="of:=[.D159]" office:value-type="percentage" office:value="0.00208333333333333" calcext:value-type="percentage">
            <text:p>0.21%</text:p>
          </table:table-cell>
          <table:table-cell table:formula="of:=[.C160]*[.D160]" office:value-type="currency" office:currency="GBP" office:value="91.883150555364" calcext:value-type="currency">
            <text:p>£91.88</text:p>
          </table:table-cell>
          <table:table-cell table:formula="of:=[.F159]" office:value-type="currency" office:currency="GBP" office:value="578.25" calcext:value-type="currency">
            <text:p>£578.25</text:p>
          </table:table-cell>
          <table:table-cell table:formula="of:=[.C160]+[.E160]-[.F160]" office:value-type="currency" office:currency="GBP" office:value="43617.5454171302" calcext:value-type="currency">
            <text:p>£43,617.55</text:p>
          </table:table-cell>
          <table:table-cell table:number-columns-repeated="2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formula="of:=[.G160]" office:value-type="currency" office:currency="GBP" office:value="43617.5454171302" calcext:value-type="currency">
            <text:p>£43,617.55</text:p>
          </table:table-cell>
          <table:table-cell table:formula="of:=[.D160]" office:value-type="percentage" office:value="0.00208333333333333" calcext:value-type="percentage">
            <text:p>0.21%</text:p>
          </table:table-cell>
          <table:table-cell table:formula="of:=[.C161]*[.D161]" office:value-type="currency" office:currency="GBP" office:value="90.8698862856877" calcext:value-type="currency">
            <text:p>£90.87</text:p>
          </table:table-cell>
          <table:table-cell table:formula="of:=[.F160]" office:value-type="currency" office:currency="GBP" office:value="578.25" calcext:value-type="currency">
            <text:p>£578.25</text:p>
          </table:table-cell>
          <table:table-cell table:formula="of:=[.C161]+[.E161]-[.F161]" office:value-type="currency" office:currency="GBP" office:value="43130.1653034159" calcext:value-type="currency">
            <text:p>£43,130.17</text:p>
          </table:table-cell>
          <table:table-cell table:number-columns-repeated="2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table:formula="of:=[.G161]" office:value-type="currency" office:currency="GBP" office:value="43130.1653034159" calcext:value-type="currency">
            <text:p>£43,130.17</text:p>
          </table:table-cell>
          <table:table-cell table:formula="of:=[.D161]" office:value-type="percentage" office:value="0.00208333333333333" calcext:value-type="percentage">
            <text:p>0.21%</text:p>
          </table:table-cell>
          <table:table-cell table:formula="of:=[.C162]*[.D162]" office:value-type="currency" office:currency="GBP" office:value="89.8545110487829" calcext:value-type="currency">
            <text:p>£89.85</text:p>
          </table:table-cell>
          <table:table-cell table:formula="of:=[.F161]" office:value-type="currency" office:currency="GBP" office:value="578.25" calcext:value-type="currency">
            <text:p>£578.25</text:p>
          </table:table-cell>
          <table:table-cell table:formula="of:=[.C162]+[.E162]-[.F162]" office:value-type="currency" office:currency="GBP" office:value="42641.7698144646" calcext:value-type="currency">
            <text:p>£42,641.77</text:p>
          </table:table-cell>
          <table:table-cell table:number-columns-repeated="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table:formula="of:=[.G162]" office:value-type="currency" office:currency="GBP" office:value="42641.7698144646" calcext:value-type="currency">
            <text:p>£42,641.77</text:p>
          </table:table-cell>
          <table:table-cell table:formula="of:=[.D162]" office:value-type="percentage" office:value="0.00208333333333333" calcext:value-type="percentage">
            <text:p>0.21%</text:p>
          </table:table-cell>
          <table:table-cell table:formula="of:=[.C163]*[.D163]" office:value-type="currency" office:currency="GBP" office:value="88.8370204468012" calcext:value-type="currency">
            <text:p>£88.84</text:p>
          </table:table-cell>
          <table:table-cell table:formula="of:=[.F162]" office:value-type="currency" office:currency="GBP" office:value="578.25" calcext:value-type="currency">
            <text:p>£578.25</text:p>
          </table:table-cell>
          <table:table-cell table:formula="of:=[.C163]+[.E163]-[.F163]" office:value-type="currency" office:currency="GBP" office:value="42152.3568349114" calcext:value-type="currency">
            <text:p>£42,152.36</text:p>
          </table:table-cell>
          <table:table-cell table:number-columns-repeated="2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table:formula="of:=[.G163]" office:value-type="currency" office:currency="GBP" office:value="42152.3568349114" calcext:value-type="currency">
            <text:p>£42,152.36</text:p>
          </table:table-cell>
          <table:table-cell table:formula="of:=[.D163]" office:value-type="percentage" office:value="0.00208333333333333" calcext:value-type="percentage">
            <text:p>0.21%</text:p>
          </table:table-cell>
          <table:table-cell table:formula="of:=[.C164]*[.D164]" office:value-type="currency" office:currency="GBP" office:value="87.817410072732" calcext:value-type="currency">
            <text:p>£87.82</text:p>
          </table:table-cell>
          <table:table-cell table:formula="of:=[.F163]" office:value-type="currency" office:currency="GBP" office:value="578.25" calcext:value-type="currency">
            <text:p>£578.25</text:p>
          </table:table-cell>
          <table:table-cell table:formula="of:=[.C164]+[.E164]-[.F164]" office:value-type="currency" office:currency="GBP" office:value="41661.9242449842" calcext:value-type="currency">
            <text:p>£41,661.92</text:p>
          </table:table-cell>
          <table:table-cell table:number-columns-repeated="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table:formula="of:=[.G164]" office:value-type="currency" office:currency="GBP" office:value="41661.9242449842" calcext:value-type="currency">
            <text:p>£41,661.92</text:p>
          </table:table-cell>
          <table:table-cell table:formula="of:=[.D164]" office:value-type="percentage" office:value="0.00208333333333333" calcext:value-type="percentage">
            <text:p>0.21%</text:p>
          </table:table-cell>
          <table:table-cell table:formula="of:=[.C165]*[.D165]" office:value-type="currency" office:currency="GBP" office:value="86.7956755103836" calcext:value-type="currency">
            <text:p>£86.80</text:p>
          </table:table-cell>
          <table:table-cell table:formula="of:=[.F164]" office:value-type="currency" office:currency="GBP" office:value="578.25" calcext:value-type="currency">
            <text:p>£578.25</text:p>
          </table:table-cell>
          <table:table-cell table:formula="of:=[.C165]+[.E165]-[.F165]" office:value-type="currency" office:currency="GBP" office:value="41170.4699204946" calcext:value-type="currency">
            <text:p>£41,170.47</text:p>
          </table:table-cell>
          <table:table-cell table:number-columns-repeated="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table:formula="of:=[.G165]" office:value-type="currency" office:currency="GBP" office:value="41170.4699204946" calcext:value-type="currency">
            <text:p>£41,170.47</text:p>
          </table:table-cell>
          <table:table-cell table:formula="of:=[.D165]" office:value-type="percentage" office:value="0.00208333333333333" calcext:value-type="percentage">
            <text:p>0.21%</text:p>
          </table:table-cell>
          <table:table-cell table:formula="of:=[.C166]*[.D166]" office:value-type="currency" office:currency="GBP" office:value="85.7718123343635" calcext:value-type="currency">
            <text:p>£85.77</text:p>
          </table:table-cell>
          <table:table-cell table:formula="of:=[.F165]" office:value-type="currency" office:currency="GBP" office:value="578.25" calcext:value-type="currency">
            <text:p>£578.25</text:p>
          </table:table-cell>
          <table:table-cell table:formula="of:=[.C166]+[.E166]-[.F166]" office:value-type="currency" office:currency="GBP" office:value="40677.9917328289" calcext:value-type="currency">
            <text:p>£40,677.99</text:p>
          </table:table-cell>
          <table:table-cell table:number-columns-repeated="2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table:formula="of:=[.G166]" office:value-type="currency" office:currency="GBP" office:value="40677.9917328289" calcext:value-type="currency">
            <text:p>£40,677.99</text:p>
          </table:table-cell>
          <table:table-cell table:formula="of:=[.D166]" office:value-type="percentage" office:value="0.00208333333333333" calcext:value-type="percentage">
            <text:p>0.21%</text:p>
          </table:table-cell>
          <table:table-cell table:formula="of:=[.C167]*[.D167]" office:value-type="currency" office:currency="GBP" office:value="84.7458161100601" calcext:value-type="currency">
            <text:p>£84.75</text:p>
          </table:table-cell>
          <table:table-cell table:formula="of:=[.F166]" office:value-type="currency" office:currency="GBP" office:value="578.25" calcext:value-type="currency">
            <text:p>£578.25</text:p>
          </table:table-cell>
          <table:table-cell table:formula="of:=[.C167]+[.E167]-[.F167]" office:value-type="currency" office:currency="GBP" office:value="40184.487548939" calcext:value-type="currency">
            <text:p>£40,184.49</text:p>
          </table:table-cell>
          <table:table-cell table:number-columns-repeated="2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table:formula="of:=[.G167]" office:value-type="currency" office:currency="GBP" office:value="40184.487548939" calcext:value-type="currency">
            <text:p>£40,184.49</text:p>
          </table:table-cell>
          <table:table-cell table:formula="of:=[.D167]" office:value-type="percentage" office:value="0.00208333333333333" calcext:value-type="percentage">
            <text:p>0.21%</text:p>
          </table:table-cell>
          <table:table-cell table:formula="of:=[.C168]*[.D168]" office:value-type="currency" office:currency="GBP" office:value="83.7176823936227" calcext:value-type="currency">
            <text:p>£83.72</text:p>
          </table:table-cell>
          <table:table-cell table:formula="of:=[.F167]" office:value-type="currency" office:currency="GBP" office:value="578.25" calcext:value-type="currency">
            <text:p>£578.25</text:p>
          </table:table-cell>
          <table:table-cell table:formula="of:=[.C168]+[.E168]-[.F168]" office:value-type="currency" office:currency="GBP" office:value="39689.9552313326" calcext:value-type="currency">
            <text:p>£39,689.96</text:p>
          </table:table-cell>
          <table:table-cell table:number-columns-repeated="2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table:formula="of:=[.G168]" office:value-type="currency" office:currency="GBP" office:value="39689.9552313326" calcext:value-type="currency">
            <text:p>£39,689.96</text:p>
          </table:table-cell>
          <table:table-cell table:formula="of:=[.D168]" office:value-type="percentage" office:value="0.00208333333333333" calcext:value-type="percentage">
            <text:p>0.21%</text:p>
          </table:table-cell>
          <table:table-cell table:formula="of:=[.C169]*[.D169]" office:value-type="currency" office:currency="GBP" office:value="82.6874067319428" calcext:value-type="currency">
            <text:p>£82.69</text:p>
          </table:table-cell>
          <table:table-cell table:formula="of:=[.F168]" office:value-type="currency" office:currency="GBP" office:value="578.25" calcext:value-type="currency">
            <text:p>£578.25</text:p>
          </table:table-cell>
          <table:table-cell table:formula="of:=[.C169]+[.E169]-[.F169]" office:value-type="currency" office:currency="GBP" office:value="39194.3926380646" calcext:value-type="currency">
            <text:p>£39,194.39</text:p>
          </table:table-cell>
          <table:table-cell table:number-columns-repeated="2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formula="of:=[.G169]" office:value-type="currency" office:currency="GBP" office:value="39194.3926380646" calcext:value-type="currency">
            <text:p>£39,194.39</text:p>
          </table:table-cell>
          <table:table-cell table:formula="of:=[.D169]" office:value-type="percentage" office:value="0.00208333333333333" calcext:value-type="percentage">
            <text:p>0.21%</text:p>
          </table:table-cell>
          <table:table-cell table:formula="of:=[.C170]*[.D170]" office:value-type="currency" office:currency="GBP" office:value="81.6549846626344" calcext:value-type="currency">
            <text:p>£81.65</text:p>
          </table:table-cell>
          <table:table-cell table:formula="of:=[.F169]" office:value-type="currency" office:currency="GBP" office:value="578.25" calcext:value-type="currency">
            <text:p>£578.25</text:p>
          </table:table-cell>
          <table:table-cell table:formula="of:=[.C170]+[.E170]-[.F170]" office:value-type="currency" office:currency="GBP" office:value="38697.7976227272" calcext:value-type="currency">
            <text:p>£38,697.80</text:p>
          </table:table-cell>
          <table:table-cell table:number-columns-repeated="2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formula="of:=[.G170]" office:value-type="currency" office:currency="GBP" office:value="38697.7976227272" calcext:value-type="currency">
            <text:p>£38,697.80</text:p>
          </table:table-cell>
          <table:table-cell table:formula="of:=[.D170]" office:value-type="percentage" office:value="0.00208333333333333" calcext:value-type="percentage">
            <text:p>0.21%</text:p>
          </table:table-cell>
          <table:table-cell table:formula="of:=[.C171]*[.D171]" office:value-type="currency" office:currency="GBP" office:value="80.6204117140148" calcext:value-type="currency">
            <text:p>£80.62</text:p>
          </table:table-cell>
          <table:table-cell table:formula="of:=[.F170]" office:value-type="currency" office:currency="GBP" office:value="578.25" calcext:value-type="currency">
            <text:p>£578.25</text:p>
          </table:table-cell>
          <table:table-cell table:formula="of:=[.C171]+[.E171]-[.F171]" office:value-type="currency" office:currency="GBP" office:value="38200.1680344412" calcext:value-type="currency">
            <text:p>£38,200.17</text:p>
          </table:table-cell>
          <table:table-cell table:number-columns-repeated="2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formula="of:=[.G171]" office:value-type="currency" office:currency="GBP" office:value="38200.1680344412" calcext:value-type="currency">
            <text:p>£38,200.17</text:p>
          </table:table-cell>
          <table:table-cell table:formula="of:=[.D171]" office:value-type="percentage" office:value="0.00208333333333333" calcext:value-type="percentage">
            <text:p>0.21%</text:p>
          </table:table-cell>
          <table:table-cell table:formula="of:=[.C172]*[.D172]" office:value-type="currency" office:currency="GBP" office:value="79.5836834050857" calcext:value-type="currency">
            <text:p>£79.58</text:p>
          </table:table-cell>
          <table:table-cell table:formula="of:=[.F171]" office:value-type="currency" office:currency="GBP" office:value="578.25" calcext:value-type="currency">
            <text:p>£578.25</text:p>
          </table:table-cell>
          <table:table-cell table:formula="of:=[.C172]+[.E172]-[.F172]" office:value-type="currency" office:currency="GBP" office:value="37701.5017178463" calcext:value-type="currency">
            <text:p>£37,701.50</text:p>
          </table:table-cell>
          <table:table-cell table:number-columns-repeated="2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formula="of:=[.G172]" office:value-type="currency" office:currency="GBP" office:value="37701.5017178463" calcext:value-type="currency">
            <text:p>£37,701.50</text:p>
          </table:table-cell>
          <table:table-cell table:formula="of:=[.D172]" office:value-type="percentage" office:value="0.00208333333333333" calcext:value-type="percentage">
            <text:p>0.21%</text:p>
          </table:table-cell>
          <table:table-cell table:formula="of:=[.C173]*[.D173]" office:value-type="currency" office:currency="GBP" office:value="78.544795245513" calcext:value-type="currency">
            <text:p>£78.54</text:p>
          </table:table-cell>
          <table:table-cell table:formula="of:=[.F172]" office:value-type="currency" office:currency="GBP" office:value="578.25" calcext:value-type="currency">
            <text:p>£578.25</text:p>
          </table:table-cell>
          <table:table-cell table:formula="of:=[.C173]+[.E173]-[.F173]" office:value-type="currency" office:currency="GBP" office:value="37201.7965130918" calcext:value-type="currency">
            <text:p>£37,201.80</text:p>
          </table:table-cell>
          <table:table-cell table:number-columns-repeated="2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table:formula="of:=[.G173]" office:value-type="currency" office:currency="GBP" office:value="37201.7965130918" calcext:value-type="currency">
            <text:p>£37,201.80</text:p>
          </table:table-cell>
          <table:table-cell table:formula="of:=[.D173]" office:value-type="percentage" office:value="0.00208333333333333" calcext:value-type="percentage">
            <text:p>0.21%</text:p>
          </table:table-cell>
          <table:table-cell table:formula="of:=[.C174]*[.D174]" office:value-type="currency" office:currency="GBP" office:value="77.5037427356078" calcext:value-type="currency">
            <text:p>£77.50</text:p>
          </table:table-cell>
          <table:table-cell table:formula="of:=[.F173]" office:value-type="currency" office:currency="GBP" office:value="578.25" calcext:value-type="currency">
            <text:p>£578.25</text:p>
          </table:table-cell>
          <table:table-cell table:formula="of:=[.C174]+[.E174]-[.F174]" office:value-type="currency" office:currency="GBP" office:value="36701.0502558274" calcext:value-type="currency">
            <text:p>£36,701.05</text:p>
          </table:table-cell>
          <table:table-cell table:number-columns-repeated="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table:formula="of:=[.G174]" office:value-type="currency" office:currency="GBP" office:value="36701.0502558274" calcext:value-type="currency">
            <text:p>£36,701.05</text:p>
          </table:table-cell>
          <table:table-cell table:formula="of:=[.D174]" office:value-type="percentage" office:value="0.00208333333333333" calcext:value-type="percentage">
            <text:p>0.21%</text:p>
          </table:table-cell>
          <table:table-cell table:formula="of:=[.C175]*[.D175]" office:value-type="currency" office:currency="GBP" office:value="76.460521366307" calcext:value-type="currency">
            <text:p>£76.46</text:p>
          </table:table-cell>
          <table:table-cell table:formula="of:=[.F174]" office:value-type="currency" office:currency="GBP" office:value="578.25" calcext:value-type="currency">
            <text:p>£578.25</text:p>
          </table:table-cell>
          <table:table-cell table:formula="of:=[.C175]+[.E175]-[.F175]" office:value-type="currency" office:currency="GBP" office:value="36199.2607771937" calcext:value-type="currency">
            <text:p>£36,199.26</text:p>
          </table:table-cell>
          <table:table-cell table:number-columns-repeated="2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table:formula="of:=[.G175]" office:value-type="currency" office:currency="GBP" office:value="36199.2607771937" calcext:value-type="currency">
            <text:p>£36,199.26</text:p>
          </table:table-cell>
          <table:table-cell table:formula="of:=[.D175]" office:value-type="percentage" office:value="0.00208333333333333" calcext:value-type="percentage">
            <text:p>0.21%</text:p>
          </table:table-cell>
          <table:table-cell table:formula="of:=[.C176]*[.D176]" office:value-type="currency" office:currency="GBP" office:value="75.4151266191535" calcext:value-type="currency">
            <text:p>£75.42</text:p>
          </table:table-cell>
          <table:table-cell table:formula="of:=[.F175]" office:value-type="currency" office:currency="GBP" office:value="578.25" calcext:value-type="currency">
            <text:p>£578.25</text:p>
          </table:table-cell>
          <table:table-cell table:formula="of:=[.C176]+[.E176]-[.F176]" office:value-type="currency" office:currency="GBP" office:value="35696.4259038129" calcext:value-type="currency">
            <text:p>£35,696.43</text:p>
          </table:table-cell>
          <table:table-cell table:number-columns-repeated="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table:formula="of:=[.G176]" office:value-type="currency" office:currency="GBP" office:value="35696.4259038129" calcext:value-type="currency">
            <text:p>£35,696.43</text:p>
          </table:table-cell>
          <table:table-cell table:formula="of:=[.D176]" office:value-type="percentage" office:value="0.00208333333333333" calcext:value-type="percentage">
            <text:p>0.21%</text:p>
          </table:table-cell>
          <table:table-cell table:formula="of:=[.C177]*[.D177]" office:value-type="currency" office:currency="GBP" office:value="74.3675539662767" calcext:value-type="currency">
            <text:p>£74.37</text:p>
          </table:table-cell>
          <table:table-cell table:formula="of:=[.F176]" office:value-type="currency" office:currency="GBP" office:value="578.25" calcext:value-type="currency">
            <text:p>£578.25</text:p>
          </table:table-cell>
          <table:table-cell table:formula="of:=[.C177]+[.E177]-[.F177]" office:value-type="currency" office:currency="GBP" office:value="35192.5434577792" calcext:value-type="currency">
            <text:p>£35,192.54</text:p>
          </table:table-cell>
          <table:table-cell table:number-columns-repeated="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table:formula="of:=[.G177]" office:value-type="currency" office:currency="GBP" office:value="35192.5434577792" calcext:value-type="currency">
            <text:p>£35,192.54</text:p>
          </table:table-cell>
          <table:table-cell table:formula="of:=[.D177]" office:value-type="percentage" office:value="0.00208333333333333" calcext:value-type="percentage">
            <text:p>0.21%</text:p>
          </table:table-cell>
          <table:table-cell table:formula="of:=[.C178]*[.D178]" office:value-type="currency" office:currency="GBP" office:value="73.3177988703731" calcext:value-type="currency">
            <text:p>£73.32</text:p>
          </table:table-cell>
          <table:table-cell table:formula="of:=[.F177]" office:value-type="currency" office:currency="GBP" office:value="578.25" calcext:value-type="currency">
            <text:p>£578.25</text:p>
          </table:table-cell>
          <table:table-cell table:formula="of:=[.C178]+[.E178]-[.F178]" office:value-type="currency" office:currency="GBP" office:value="34687.6112566495" calcext:value-type="currency">
            <text:p>£34,687.61</text:p>
          </table:table-cell>
          <table:table-cell table:number-columns-repeated="2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table:formula="of:=[.G178]" office:value-type="currency" office:currency="GBP" office:value="34687.6112566495" calcext:value-type="currency">
            <text:p>£34,687.61</text:p>
          </table:table-cell>
          <table:table-cell table:formula="of:=[.D178]" office:value-type="percentage" office:value="0.00208333333333333" calcext:value-type="percentage">
            <text:p>0.21%</text:p>
          </table:table-cell>
          <table:table-cell table:formula="of:=[.C179]*[.D179]" office:value-type="currency" office:currency="GBP" office:value="72.2658567846864" calcext:value-type="currency">
            <text:p>£72.27</text:p>
          </table:table-cell>
          <table:table-cell table:formula="of:=[.F178]" office:value-type="currency" office:currency="GBP" office:value="578.25" calcext:value-type="currency">
            <text:p>£578.25</text:p>
          </table:table-cell>
          <table:table-cell table:formula="of:=[.C179]+[.E179]-[.F179]" office:value-type="currency" office:currency="GBP" office:value="34181.6271134342" calcext:value-type="currency">
            <text:p>£34,181.63</text:p>
          </table:table-cell>
          <table:table-cell table:number-columns-repeated="2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table:formula="of:=[.G179]" office:value-type="currency" office:currency="GBP" office:value="34181.6271134342" calcext:value-type="currency">
            <text:p>£34,181.63</text:p>
          </table:table-cell>
          <table:table-cell table:formula="of:=[.D179]" office:value-type="percentage" office:value="0.00208333333333333" calcext:value-type="percentage">
            <text:p>0.21%</text:p>
          </table:table-cell>
          <table:table-cell table:formula="of:=[.C180]*[.D180]" office:value-type="currency" office:currency="GBP" office:value="71.2117231529878" calcext:value-type="currency">
            <text:p>£71.21</text:p>
          </table:table-cell>
          <table:table-cell table:formula="of:=[.F179]" office:value-type="currency" office:currency="GBP" office:value="578.25" calcext:value-type="currency">
            <text:p>£578.25</text:p>
          </table:table-cell>
          <table:table-cell table:formula="of:=[.C180]+[.E180]-[.F180]" office:value-type="currency" office:currency="GBP" office:value="33674.5888365872" calcext:value-type="currency">
            <text:p>£33,674.59</text:p>
          </table:table-cell>
          <table:table-cell table:number-columns-repeated="2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table:formula="of:=[.G180]" office:value-type="currency" office:currency="GBP" office:value="33674.5888365872" calcext:value-type="currency">
            <text:p>£33,674.59</text:p>
          </table:table-cell>
          <table:table-cell table:formula="of:=[.D180]" office:value-type="percentage" office:value="0.00208333333333333" calcext:value-type="percentage">
            <text:p>0.21%</text:p>
          </table:table-cell>
          <table:table-cell table:formula="of:=[.C181]*[.D181]" office:value-type="currency" office:currency="GBP" office:value="70.1553934095566" calcext:value-type="currency">
            <text:p>£70.16</text:p>
          </table:table-cell>
          <table:table-cell table:formula="of:=[.F180]" office:value-type="currency" office:currency="GBP" office:value="578.25" calcext:value-type="currency">
            <text:p>£578.25</text:p>
          </table:table-cell>
          <table:table-cell table:formula="of:=[.C181]+[.E181]-[.F181]" office:value-type="currency" office:currency="GBP" office:value="33166.4942299968" calcext:value-type="currency">
            <text:p>£33,166.49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formula="of:=[.G181]" office:value-type="currency" office:currency="GBP" office:value="33166.4942299968" calcext:value-type="currency">
            <text:p>£33,166.49</text:p>
          </table:table-cell>
          <table:table-cell table:formula="of:=[.D181]" office:value-type="percentage" office:value="0.00208333333333333" calcext:value-type="percentage">
            <text:p>0.21%</text:p>
          </table:table-cell>
          <table:table-cell table:formula="of:=[.C182]*[.D182]" office:value-type="currency" office:currency="GBP" office:value="69.0968629791598" calcext:value-type="currency">
            <text:p>£69.10</text:p>
          </table:table-cell>
          <table:table-cell table:formula="of:=[.F181]" office:value-type="currency" office:currency="GBP" office:value="578.25" calcext:value-type="currency">
            <text:p>£578.25</text:p>
          </table:table-cell>
          <table:table-cell table:formula="of:=[.C182]+[.E182]-[.F182]" office:value-type="currency" office:currency="GBP" office:value="32657.3410929759" calcext:value-type="currency">
            <text:p>£32,657.34</text:p>
          </table:table-cell>
          <table:table-cell table:number-columns-repeated="2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formula="of:=[.G182]" office:value-type="currency" office:currency="GBP" office:value="32657.3410929759" calcext:value-type="currency">
            <text:p>£32,657.34</text:p>
          </table:table-cell>
          <table:table-cell table:formula="of:=[.D182]" office:value-type="percentage" office:value="0.00208333333333333" calcext:value-type="percentage">
            <text:p>0.21%</text:p>
          </table:table-cell>
          <table:table-cell table:formula="of:=[.C183]*[.D183]" office:value-type="currency" office:currency="GBP" office:value="68.0361272770331" calcext:value-type="currency">
            <text:p>£68.04</text:p>
          </table:table-cell>
          <table:table-cell table:formula="of:=[.F182]" office:value-type="currency" office:currency="GBP" office:value="578.25" calcext:value-type="currency">
            <text:p>£578.25</text:p>
          </table:table-cell>
          <table:table-cell table:formula="of:=[.C183]+[.E183]-[.F183]" office:value-type="currency" office:currency="GBP" office:value="32147.127220253" calcext:value-type="currency">
            <text:p>£32,147.13</text:p>
          </table:table-cell>
          <table:table-cell table:number-columns-repeated="2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formula="of:=[.G183]" office:value-type="currency" office:currency="GBP" office:value="32147.127220253" calcext:value-type="currency">
            <text:p>£32,147.13</text:p>
          </table:table-cell>
          <table:table-cell table:formula="of:=[.D183]" office:value-type="percentage" office:value="0.00208333333333333" calcext:value-type="percentage">
            <text:p>0.21%</text:p>
          </table:table-cell>
          <table:table-cell table:formula="of:=[.C184]*[.D184]" office:value-type="currency" office:currency="GBP" office:value="66.9731817088602" calcext:value-type="currency">
            <text:p>£66.97</text:p>
          </table:table-cell>
          <table:table-cell table:formula="of:=[.F183]" office:value-type="currency" office:currency="GBP" office:value="578.25" calcext:value-type="currency">
            <text:p>£578.25</text:p>
          </table:table-cell>
          <table:table-cell table:formula="of:=[.C184]+[.E184]-[.F184]" office:value-type="currency" office:currency="GBP" office:value="31635.8504019618" calcext:value-type="currency">
            <text:p>£31,635.85</text:p>
          </table:table-cell>
          <table:table-cell table:number-columns-repeated="2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formula="of:=[.G184]" office:value-type="currency" office:currency="GBP" office:value="31635.8504019618" calcext:value-type="currency">
            <text:p>£31,635.85</text:p>
          </table:table-cell>
          <table:table-cell table:formula="of:=[.D184]" office:value-type="percentage" office:value="0.00208333333333333" calcext:value-type="percentage">
            <text:p>0.21%</text:p>
          </table:table-cell>
          <table:table-cell table:formula="of:=[.C185]*[.D185]" office:value-type="currency" office:currency="GBP" office:value="65.9080216707537" calcext:value-type="currency">
            <text:p>£65.91</text:p>
          </table:table-cell>
          <table:table-cell table:formula="of:=[.F184]" office:value-type="currency" office:currency="GBP" office:value="578.25" calcext:value-type="currency">
            <text:p>£578.25</text:p>
          </table:table-cell>
          <table:table-cell table:formula="of:=[.C185]+[.E185]-[.F185]" office:value-type="currency" office:currency="GBP" office:value="31123.5084236326" calcext:value-type="currency">
            <text:p>£31,123.51</text:p>
          </table:table-cell>
          <table:table-cell table:number-columns-repeated="2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table:formula="of:=[.G185]" office:value-type="currency" office:currency="GBP" office:value="31123.5084236326" calcext:value-type="currency">
            <text:p>£31,123.51</text:p>
          </table:table-cell>
          <table:table-cell table:formula="of:=[.D185]" office:value-type="percentage" office:value="0.00208333333333333" calcext:value-type="percentage">
            <text:p>0.21%</text:p>
          </table:table-cell>
          <table:table-cell table:formula="of:=[.C186]*[.D186]" office:value-type="currency" office:currency="GBP" office:value="64.8406425492344" calcext:value-type="currency">
            <text:p>£64.84</text:p>
          </table:table-cell>
          <table:table-cell table:formula="of:=[.F185]" office:value-type="currency" office:currency="GBP" office:value="578.25" calcext:value-type="currency">
            <text:p>£578.25</text:p>
          </table:table-cell>
          <table:table-cell table:formula="of:=[.C186]+[.E186]-[.F186]" office:value-type="currency" office:currency="GBP" office:value="30610.0990661818" calcext:value-type="currency">
            <text:p>£30,610.10</text:p>
          </table:table-cell>
          <table:table-cell table:number-columns-repeated="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table:formula="of:=[.G186]" office:value-type="currency" office:currency="GBP" office:value="30610.0990661818" calcext:value-type="currency">
            <text:p>£30,610.10</text:p>
          </table:table-cell>
          <table:table-cell table:formula="of:=[.D186]" office:value-type="percentage" office:value="0.00208333333333333" calcext:value-type="percentage">
            <text:p>0.21%</text:p>
          </table:table-cell>
          <table:table-cell table:formula="of:=[.C187]*[.D187]" office:value-type="currency" office:currency="GBP" office:value="63.771039721212" calcext:value-type="currency">
            <text:p>£63.77</text:p>
          </table:table-cell>
          <table:table-cell table:formula="of:=[.F186]" office:value-type="currency" office:currency="GBP" office:value="578.25" calcext:value-type="currency">
            <text:p>£578.25</text:p>
          </table:table-cell>
          <table:table-cell table:formula="of:=[.C187]+[.E187]-[.F187]" office:value-type="currency" office:currency="GBP" office:value="30095.620105903" calcext:value-type="currency">
            <text:p>£30,095.62</text:p>
          </table:table-cell>
          <table:table-cell table:number-columns-repeated="2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table:formula="of:=[.G187]" office:value-type="currency" office:currency="GBP" office:value="30095.620105903" calcext:value-type="currency">
            <text:p>£30,095.62</text:p>
          </table:table-cell>
          <table:table-cell table:formula="of:=[.D187]" office:value-type="percentage" office:value="0.00208333333333333" calcext:value-type="percentage">
            <text:p>0.21%</text:p>
          </table:table-cell>
          <table:table-cell table:formula="of:=[.C188]*[.D188]" office:value-type="currency" office:currency="GBP" office:value="62.6992085539645" calcext:value-type="currency">
            <text:p>£62.70</text:p>
          </table:table-cell>
          <table:table-cell table:formula="of:=[.F187]" office:value-type="currency" office:currency="GBP" office:value="578.25" calcext:value-type="currency">
            <text:p>£578.25</text:p>
          </table:table-cell>
          <table:table-cell table:formula="of:=[.C188]+[.E188]-[.F188]" office:value-type="currency" office:currency="GBP" office:value="29580.069314457" calcext:value-type="currency">
            <text:p>£29,580.07</text:p>
          </table:table-cell>
          <table:table-cell table:number-columns-repeated="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table:formula="of:=[.G188]" office:value-type="currency" office:currency="GBP" office:value="29580.069314457" calcext:value-type="currency">
            <text:p>£29,580.07</text:p>
          </table:table-cell>
          <table:table-cell table:formula="of:=[.D188]" office:value-type="percentage" office:value="0.00208333333333333" calcext:value-type="percentage">
            <text:p>0.21%</text:p>
          </table:table-cell>
          <table:table-cell table:formula="of:=[.C189]*[.D189]" office:value-type="currency" office:currency="GBP" office:value="61.6251444051186" calcext:value-type="currency">
            <text:p>£61.63</text:p>
          </table:table-cell>
          <table:table-cell table:formula="of:=[.F188]" office:value-type="currency" office:currency="GBP" office:value="578.25" calcext:value-type="currency">
            <text:p>£578.25</text:p>
          </table:table-cell>
          <table:table-cell table:formula="of:=[.C189]+[.E189]-[.F189]" office:value-type="currency" office:currency="GBP" office:value="29063.4444588621" calcext:value-type="currency">
            <text:p>£29,063.44</text:p>
          </table:table-cell>
          <table:table-cell table:number-columns-repeated="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table:formula="of:=[.G189]" office:value-type="currency" office:currency="GBP" office:value="29063.4444588621" calcext:value-type="currency">
            <text:p>£29,063.44</text:p>
          </table:table-cell>
          <table:table-cell table:formula="of:=[.D189]" office:value-type="percentage" office:value="0.00208333333333333" calcext:value-type="percentage">
            <text:p>0.21%</text:p>
          </table:table-cell>
          <table:table-cell table:formula="of:=[.C190]*[.D190]" office:value-type="currency" office:currency="GBP" office:value="60.5488426226293" calcext:value-type="currency">
            <text:p>£60.55</text:p>
          </table:table-cell>
          <table:table-cell table:formula="of:=[.F189]" office:value-type="currency" office:currency="GBP" office:value="578.25" calcext:value-type="currency">
            <text:p>£578.25</text:p>
          </table:table-cell>
          <table:table-cell table:formula="of:=[.C190]+[.E190]-[.F190]" office:value-type="currency" office:currency="GBP" office:value="28545.7433014847" calcext:value-type="currency">
            <text:p>£28,545.74</text:p>
          </table:table-cell>
          <table:table-cell table:number-columns-repeated="2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table:formula="of:=[.G190]" office:value-type="currency" office:currency="GBP" office:value="28545.7433014847" calcext:value-type="currency">
            <text:p>£28,545.74</text:p>
          </table:table-cell>
          <table:table-cell table:formula="of:=[.D190]" office:value-type="percentage" office:value="0.00208333333333333" calcext:value-type="percentage">
            <text:p>0.21%</text:p>
          </table:table-cell>
          <table:table-cell table:formula="of:=[.C191]*[.D191]" office:value-type="currency" office:currency="GBP" office:value="59.4702985447598" calcext:value-type="currency">
            <text:p>£59.47</text:p>
          </table:table-cell>
          <table:table-cell table:formula="of:=[.F190]" office:value-type="currency" office:currency="GBP" office:value="578.25" calcext:value-type="currency">
            <text:p>£578.25</text:p>
          </table:table-cell>
          <table:table-cell table:formula="of:=[.C191]+[.E191]-[.F191]" office:value-type="currency" office:currency="GBP" office:value="28026.9636000295" calcext:value-type="currency">
            <text:p>£28,026.96</text:p>
          </table:table-cell>
          <table:table-cell table:number-columns-repeated="2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table:formula="of:=[.G191]" office:value-type="currency" office:currency="GBP" office:value="28026.9636000295" calcext:value-type="currency">
            <text:p>£28,026.96</text:p>
          </table:table-cell>
          <table:table-cell table:formula="of:=[.D191]" office:value-type="percentage" office:value="0.00208333333333333" calcext:value-type="percentage">
            <text:p>0.21%</text:p>
          </table:table-cell>
          <table:table-cell table:formula="of:=[.C192]*[.D192]" office:value-type="currency" office:currency="GBP" office:value="58.3895075000613" calcext:value-type="currency">
            <text:p>£58.39</text:p>
          </table:table-cell>
          <table:table-cell table:formula="of:=[.F191]" office:value-type="currency" office:currency="GBP" office:value="578.25" calcext:value-type="currency">
            <text:p>£578.25</text:p>
          </table:table-cell>
          <table:table-cell table:formula="of:=[.C192]+[.E192]-[.F192]" office:value-type="currency" office:currency="GBP" office:value="27507.1031075295" calcext:value-type="currency">
            <text:p>£27,507.10</text:p>
          </table:table-cell>
          <table:table-cell table:number-columns-repeated="2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table:formula="of:=[.G192]" office:value-type="currency" office:currency="GBP" office:value="27507.1031075295" calcext:value-type="currency">
            <text:p>£27,507.10</text:p>
          </table:table-cell>
          <table:table-cell table:formula="of:=[.D192]" office:value-type="percentage" office:value="0.00208333333333333" calcext:value-type="percentage">
            <text:p>0.21%</text:p>
          </table:table-cell>
          <table:table-cell table:formula="of:=[.C193]*[.D193]" office:value-type="currency" office:currency="GBP" office:value="57.3064648073531" calcext:value-type="currency">
            <text:p>£57.31</text:p>
          </table:table-cell>
          <table:table-cell table:formula="of:=[.F192]" office:value-type="currency" office:currency="GBP" office:value="578.25" calcext:value-type="currency">
            <text:p>£578.25</text:p>
          </table:table-cell>
          <table:table-cell table:formula="of:=[.C193]+[.E193]-[.F193]" office:value-type="currency" office:currency="GBP" office:value="26986.1595723369" calcext:value-type="currency">
            <text:p>£26,986.16</text:p>
          </table:table-cell>
          <table:table-cell table:number-columns-repeated="2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formula="of:=[.G193]" office:value-type="currency" office:currency="GBP" office:value="26986.1595723369" calcext:value-type="currency">
            <text:p>£26,986.16</text:p>
          </table:table-cell>
          <table:table-cell table:formula="of:=[.H194]/12" office:value-type="percentage" office:value="0.001125" calcext:value-type="percentage">
            <text:p>0.11%</text:p>
          </table:table-cell>
          <table:table-cell table:formula="of:=[.C194]*[.D194]" office:value-type="currency" office:currency="GBP" office:value="30.359429518879" calcext:value-type="currency">
            <text:p>£30.36</text:p>
          </table:table-cell>
          <table:table-cell table:formula="of:=[.F193]" office:value-type="currency" office:currency="GBP" office:value="578.25" calcext:value-type="currency">
            <text:p>£578.25</text:p>
          </table:table-cell>
          <table:table-cell table:formula="of:=[.C194]+[.E194]-[.F194]" office:value-type="currency" office:currency="GBP" office:value="26438.2690018558" calcext:value-type="currency">
            <text:p>£26,438.27</text:p>
          </table:table-cell>
          <table:table-cell office:value-type="percentage" office:value="0.0135" calcext:value-type="percentage">
            <text:p>1.35%</text:p>
          </table:table-cell>
          <table:table-cell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formula="of:=[.G194]" office:value-type="currency" office:currency="GBP" office:value="26438.2690018558" calcext:value-type="currency">
            <text:p>£26,438.27</text:p>
          </table:table-cell>
          <table:table-cell table:formula="of:=[.D194]" office:value-type="percentage" office:value="0.001125" calcext:value-type="percentage">
            <text:p>0.11%</text:p>
          </table:table-cell>
          <table:table-cell table:formula="of:=[.C195]*[.D195]" office:value-type="currency" office:currency="GBP" office:value="29.7430526270878" calcext:value-type="currency">
            <text:p>£29.74</text:p>
          </table:table-cell>
          <table:table-cell table:formula="of:=[.F194]" office:value-type="currency" office:currency="GBP" office:value="578.25" calcext:value-type="currency">
            <text:p>£578.25</text:p>
          </table:table-cell>
          <table:table-cell table:formula="of:=[.C195]+[.E195]-[.F195]" office:value-type="currency" office:currency="GBP" office:value="25889.7620544829" calcext:value-type="currency">
            <text:p>£25,889.76</text:p>
          </table:table-cell>
          <table:table-cell table:number-columns-repeated="2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formula="of:=[.G195]" office:value-type="currency" office:currency="GBP" office:value="25889.7620544829" calcext:value-type="currency">
            <text:p>£25,889.76</text:p>
          </table:table-cell>
          <table:table-cell table:formula="of:=[.D195]" office:value-type="percentage" office:value="0.001125" calcext:value-type="percentage">
            <text:p>0.11%</text:p>
          </table:table-cell>
          <table:table-cell table:formula="of:=[.C196]*[.D196]" office:value-type="currency" office:currency="GBP" office:value="29.1259823112932" calcext:value-type="currency">
            <text:p>£29.13</text:p>
          </table:table-cell>
          <table:table-cell table:formula="of:=[.F195]" office:value-type="currency" office:currency="GBP" office:value="578.25" calcext:value-type="currency">
            <text:p>£578.25</text:p>
          </table:table-cell>
          <table:table-cell table:formula="of:=[.C196]+[.E196]-[.F196]" office:value-type="currency" office:currency="GBP" office:value="25340.6380367942" calcext:value-type="currency">
            <text:p>£25,340.64</text:p>
          </table:table-cell>
          <table:table-cell table:number-columns-repeated="2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formula="of:=[.G196]" office:value-type="currency" office:currency="GBP" office:value="25340.6380367942" calcext:value-type="currency">
            <text:p>£25,340.64</text:p>
          </table:table-cell>
          <table:table-cell table:formula="of:=[.D196]" office:value-type="percentage" office:value="0.001125" calcext:value-type="percentage">
            <text:p>0.11%</text:p>
          </table:table-cell>
          <table:table-cell table:formula="of:=[.C197]*[.D197]" office:value-type="currency" office:currency="GBP" office:value="28.5082177913934" calcext:value-type="currency">
            <text:p>£28.51</text:p>
          </table:table-cell>
          <table:table-cell table:formula="of:=[.F196]" office:value-type="currency" office:currency="GBP" office:value="578.25" calcext:value-type="currency">
            <text:p>£578.25</text:p>
          </table:table-cell>
          <table:table-cell table:formula="of:=[.C197]+[.E197]-[.F197]" office:value-type="currency" office:currency="GBP" office:value="24790.8962545856" calcext:value-type="currency">
            <text:p>£24,790.90</text:p>
          </table:table-cell>
          <table:table-cell table:number-columns-repeated="2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table:formula="of:=[.G197]" office:value-type="currency" office:currency="GBP" office:value="24790.8962545856" calcext:value-type="currency">
            <text:p>£24,790.90</text:p>
          </table:table-cell>
          <table:table-cell table:formula="of:=[.D197]" office:value-type="percentage" office:value="0.001125" calcext:value-type="percentage">
            <text:p>0.11%</text:p>
          </table:table-cell>
          <table:table-cell table:formula="of:=[.C198]*[.D198]" office:value-type="currency" office:currency="GBP" office:value="27.8897582864087" calcext:value-type="currency">
            <text:p>£27.89</text:p>
          </table:table-cell>
          <table:table-cell table:formula="of:=[.F197]" office:value-type="currency" office:currency="GBP" office:value="578.25" calcext:value-type="currency">
            <text:p>£578.25</text:p>
          </table:table-cell>
          <table:table-cell table:formula="of:=[.C198]+[.E198]-[.F198]" office:value-type="currency" office:currency="GBP" office:value="24240.536012872" calcext:value-type="currency">
            <text:p>£24,240.54</text:p>
          </table:table-cell>
          <table:table-cell table:number-columns-repeated="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table:formula="of:=[.G198]" office:value-type="currency" office:currency="GBP" office:value="24240.536012872" calcext:value-type="currency">
            <text:p>£24,240.54</text:p>
          </table:table-cell>
          <table:table-cell table:formula="of:=[.D198]" office:value-type="percentage" office:value="0.001125" calcext:value-type="percentage">
            <text:p>0.11%</text:p>
          </table:table-cell>
          <table:table-cell table:formula="of:=[.C199]*[.D199]" office:value-type="currency" office:currency="GBP" office:value="27.270603014481" calcext:value-type="currency">
            <text:p>£27.27</text:p>
          </table:table-cell>
          <table:table-cell table:formula="of:=[.F198]" office:value-type="currency" office:currency="GBP" office:value="578.25" calcext:value-type="currency">
            <text:p>£578.25</text:p>
          </table:table-cell>
          <table:table-cell table:formula="of:=[.C199]+[.E199]-[.F199]" office:value-type="currency" office:currency="GBP" office:value="23689.5566158864" calcext:value-type="currency">
            <text:p>£23,689.56</text:p>
          </table:table-cell>
          <table:table-cell table:number-columns-repeated="2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table:formula="of:=[.G199]" office:value-type="currency" office:currency="GBP" office:value="23689.5566158864" calcext:value-type="currency">
            <text:p>£23,689.56</text:p>
          </table:table-cell>
          <table:table-cell table:formula="of:=[.D199]" office:value-type="percentage" office:value="0.001125" calcext:value-type="percentage">
            <text:p>0.11%</text:p>
          </table:table-cell>
          <table:table-cell table:formula="of:=[.C200]*[.D200]" office:value-type="currency" office:currency="GBP" office:value="26.6507511928722" calcext:value-type="currency">
            <text:p>£26.65</text:p>
          </table:table-cell>
          <table:table-cell table:formula="of:=[.F199]" office:value-type="currency" office:currency="GBP" office:value="578.25" calcext:value-type="currency">
            <text:p>£578.25</text:p>
          </table:table-cell>
          <table:table-cell table:formula="of:=[.C200]+[.E200]-[.F200]" office:value-type="currency" office:currency="GBP" office:value="23137.9573670793" calcext:value-type="currency">
            <text:p>£23,137.96</text:p>
          </table:table-cell>
          <table:table-cell table:number-columns-repeated="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table:formula="of:=[.G200]" office:value-type="currency" office:currency="GBP" office:value="23137.9573670793" calcext:value-type="currency">
            <text:p>£23,137.96</text:p>
          </table:table-cell>
          <table:table-cell table:formula="of:=[.D200]" office:value-type="percentage" office:value="0.001125" calcext:value-type="percentage">
            <text:p>0.11%</text:p>
          </table:table-cell>
          <table:table-cell table:formula="of:=[.C201]*[.D201]" office:value-type="currency" office:currency="GBP" office:value="26.0302020379642" calcext:value-type="currency">
            <text:p>£26.03</text:p>
          </table:table-cell>
          <table:table-cell table:formula="of:=[.F200]" office:value-type="currency" office:currency="GBP" office:value="578.25" calcext:value-type="currency">
            <text:p>£578.25</text:p>
          </table:table-cell>
          <table:table-cell table:formula="of:=[.C201]+[.E201]-[.F201]" office:value-type="currency" office:currency="GBP" office:value="22585.7375691173" calcext:value-type="currency">
            <text:p>£22,585.74</text:p>
          </table:table-cell>
          <table:table-cell table:number-columns-repeated="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table:formula="of:=[.G201]" office:value-type="currency" office:currency="GBP" office:value="22585.7375691173" calcext:value-type="currency">
            <text:p>£22,585.74</text:p>
          </table:table-cell>
          <table:table-cell table:formula="of:=[.D201]" office:value-type="percentage" office:value="0.001125" calcext:value-type="percentage">
            <text:p>0.11%</text:p>
          </table:table-cell>
          <table:table-cell table:formula="of:=[.C202]*[.D202]" office:value-type="currency" office:currency="GBP" office:value="25.4089547652569" calcext:value-type="currency">
            <text:p>£25.41</text:p>
          </table:table-cell>
          <table:table-cell table:formula="of:=[.F201]" office:value-type="currency" office:currency="GBP" office:value="578.25" calcext:value-type="currency">
            <text:p>£578.25</text:p>
          </table:table-cell>
          <table:table-cell table:formula="of:=[.C202]+[.E202]-[.F202]" office:value-type="currency" office:currency="GBP" office:value="22032.8965238825" calcext:value-type="currency">
            <text:p>£22,032.90</text:p>
          </table:table-cell>
          <table:table-cell table:number-columns-repeated="2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table:formula="of:=[.G202]" office:value-type="currency" office:currency="GBP" office:value="22032.8965238825" calcext:value-type="currency">
            <text:p>£22,032.90</text:p>
          </table:table-cell>
          <table:table-cell table:formula="of:=[.D202]" office:value-type="percentage" office:value="0.001125" calcext:value-type="percentage">
            <text:p>0.11%</text:p>
          </table:table-cell>
          <table:table-cell table:formula="of:=[.C203]*[.D203]" office:value-type="currency" office:currency="GBP" office:value="24.7870085893679" calcext:value-type="currency">
            <text:p>£24.79</text:p>
          </table:table-cell>
          <table:table-cell table:formula="of:=[.F202]" office:value-type="currency" office:currency="GBP" office:value="578.25" calcext:value-type="currency">
            <text:p>£578.25</text:p>
          </table:table-cell>
          <table:table-cell table:formula="of:=[.C203]+[.E203]-[.F203]" office:value-type="currency" office:currency="GBP" office:value="21479.4335324719" calcext:value-type="currency">
            <text:p>£21,479.43</text:p>
          </table:table-cell>
          <table:table-cell table:number-columns-repeated="2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table:formula="of:=[.G203]" office:value-type="currency" office:currency="GBP" office:value="21479.4335324719" calcext:value-type="currency">
            <text:p>£21,479.43</text:p>
          </table:table-cell>
          <table:table-cell table:formula="of:=[.D203]" office:value-type="percentage" office:value="0.001125" calcext:value-type="percentage">
            <text:p>0.11%</text:p>
          </table:table-cell>
          <table:table-cell table:formula="of:=[.C204]*[.D204]" office:value-type="currency" office:currency="GBP" office:value="24.1643627240309" calcext:value-type="currency">
            <text:p>£24.16</text:p>
          </table:table-cell>
          <table:table-cell table:formula="of:=[.F203]" office:value-type="currency" office:currency="GBP" office:value="578.25" calcext:value-type="currency">
            <text:p>£578.25</text:p>
          </table:table-cell>
          <table:table-cell table:formula="of:=[.C204]+[.E204]-[.F204]" office:value-type="currency" office:currency="GBP" office:value="20925.3478951959" calcext:value-type="currency">
            <text:p>£20,925.35</text:p>
          </table:table-cell>
          <table:table-cell table:number-columns-repeated="2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table:formula="of:=[.G204]" office:value-type="currency" office:currency="GBP" office:value="20925.3478951959" calcext:value-type="currency">
            <text:p>£20,925.35</text:p>
          </table:table-cell>
          <table:table-cell table:formula="of:=[.D204]" office:value-type="percentage" office:value="0.001125" calcext:value-type="percentage">
            <text:p>0.11%</text:p>
          </table:table-cell>
          <table:table-cell table:formula="of:=[.C205]*[.D205]" office:value-type="currency" office:currency="GBP" office:value="23.5410163820954" calcext:value-type="currency">
            <text:p>£23.54</text:p>
          </table:table-cell>
          <table:table-cell table:formula="of:=[.F204]" office:value-type="currency" office:currency="GBP" office:value="578.25" calcext:value-type="currency">
            <text:p>£578.25</text:p>
          </table:table-cell>
          <table:table-cell table:formula="of:=[.C205]+[.E205]-[.F205]" office:value-type="currency" office:currency="GBP" office:value="20370.638911578" calcext:value-type="currency">
            <text:p>£20,370.64</text:p>
          </table:table-cell>
          <table:table-cell table:number-columns-repeated="2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[.G205]" office:value-type="currency" office:currency="GBP" office:value="20370.638911578" calcext:value-type="currency">
            <text:p>£20,370.64</text:p>
          </table:table-cell>
          <table:table-cell table:formula="of:=[.D205]" office:value-type="percentage" office:value="0.001125" calcext:value-type="percentage">
            <text:p>0.11%</text:p>
          </table:table-cell>
          <table:table-cell table:formula="of:=[.C206]*[.D206]" office:value-type="currency" office:currency="GBP" office:value="22.9169687755253" calcext:value-type="currency">
            <text:p>£22.92</text:p>
          </table:table-cell>
          <table:table-cell table:formula="of:=[.F205]" office:value-type="currency" office:currency="GBP" office:value="578.25" calcext:value-type="currency">
            <text:p>£578.25</text:p>
          </table:table-cell>
          <table:table-cell table:formula="of:=[.C206]+[.E206]-[.F206]" office:value-type="currency" office:currency="GBP" office:value="19815.3058803536" calcext:value-type="currency">
            <text:p>£19,815.31</text:p>
          </table:table-cell>
          <table:table-cell table:number-columns-repeated="2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formula="of:=[.G206]" office:value-type="currency" office:currency="GBP" office:value="19815.3058803536" calcext:value-type="currency">
            <text:p>£19,815.31</text:p>
          </table:table-cell>
          <table:table-cell table:formula="of:=[.D206]" office:value-type="percentage" office:value="0.001125" calcext:value-type="percentage">
            <text:p>0.11%</text:p>
          </table:table-cell>
          <table:table-cell table:formula="of:=[.C207]*[.D207]" office:value-type="currency" office:currency="GBP" office:value="22.2922191153977" calcext:value-type="currency">
            <text:p>£22.29</text:p>
          </table:table-cell>
          <table:table-cell table:formula="of:=[.F206]" office:value-type="currency" office:currency="GBP" office:value="578.25" calcext:value-type="currency">
            <text:p>£578.25</text:p>
          </table:table-cell>
          <table:table-cell table:formula="of:=[.C207]+[.E207]-[.F207]" office:value-type="currency" office:currency="GBP" office:value="19259.348099469" calcext:value-type="currency">
            <text:p>£19,259.35</text:p>
          </table:table-cell>
          <table:table-cell table:number-columns-repeated="2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formula="of:=[.G207]" office:value-type="currency" office:currency="GBP" office:value="19259.348099469" calcext:value-type="currency">
            <text:p>£19,259.35</text:p>
          </table:table-cell>
          <table:table-cell table:formula="of:=[.D207]" office:value-type="percentage" office:value="0.001125" calcext:value-type="percentage">
            <text:p>0.11%</text:p>
          </table:table-cell>
          <table:table-cell table:formula="of:=[.C208]*[.D208]" office:value-type="currency" office:currency="GBP" office:value="21.6667666119026" calcext:value-type="currency">
            <text:p>£21.67</text:p>
          </table:table-cell>
          <table:table-cell table:formula="of:=[.F207]" office:value-type="currency" office:currency="GBP" office:value="578.25" calcext:value-type="currency">
            <text:p>£578.25</text:p>
          </table:table-cell>
          <table:table-cell table:formula="of:=[.C208]+[.E208]-[.F208]" office:value-type="currency" office:currency="GBP" office:value="18702.7648660809" calcext:value-type="currency">
            <text:p>£18,702.76</text:p>
          </table:table-cell>
          <table:table-cell table:number-columns-repeated="2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formula="of:=[.G208]" office:value-type="currency" office:currency="GBP" office:value="18702.7648660809" calcext:value-type="currency">
            <text:p>£18,702.76</text:p>
          </table:table-cell>
          <table:table-cell table:formula="of:=[.D208]" office:value-type="percentage" office:value="0.001125" calcext:value-type="percentage">
            <text:p>0.11%</text:p>
          </table:table-cell>
          <table:table-cell table:formula="of:=[.C209]*[.D209]" office:value-type="currency" office:currency="GBP" office:value="21.040610474341" calcext:value-type="currency">
            <text:p>£21.04</text:p>
          </table:table-cell>
          <table:table-cell table:formula="of:=[.F208]" office:value-type="currency" office:currency="GBP" office:value="578.25" calcext:value-type="currency">
            <text:p>£578.25</text:p>
          </table:table-cell>
          <table:table-cell table:formula="of:=[.C209]+[.E209]-[.F209]" office:value-type="currency" office:currency="GBP" office:value="18145.5554765552" calcext:value-type="currency">
            <text:p>£18,145.56</text:p>
          </table:table-cell>
          <table:table-cell table:number-columns-repeated="2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table:formula="of:=[.G209]" office:value-type="currency" office:currency="GBP" office:value="18145.5554765552" calcext:value-type="currency">
            <text:p>£18,145.56</text:p>
          </table:table-cell>
          <table:table-cell table:formula="of:=[.D209]" office:value-type="percentage" office:value="0.001125" calcext:value-type="percentage">
            <text:p>0.11%</text:p>
          </table:table-cell>
          <table:table-cell table:formula="of:=[.C210]*[.D210]" office:value-type="currency" office:currency="GBP" office:value="20.4137499111246" calcext:value-type="currency">
            <text:p>£20.41</text:p>
          </table:table-cell>
          <table:table-cell table:formula="of:=[.F209]" office:value-type="currency" office:currency="GBP" office:value="578.25" calcext:value-type="currency">
            <text:p>£578.25</text:p>
          </table:table-cell>
          <table:table-cell table:formula="of:=[.C210]+[.E210]-[.F210]" office:value-type="currency" office:currency="GBP" office:value="17587.7192264663" calcext:value-type="currency">
            <text:p>£17,587.72</text:p>
          </table:table-cell>
          <table:table-cell table:number-columns-repeated="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table:formula="of:=[.G210]" office:value-type="currency" office:currency="GBP" office:value="17587.7192264663" calcext:value-type="currency">
            <text:p>£17,587.72</text:p>
          </table:table-cell>
          <table:table-cell table:formula="of:=[.D210]" office:value-type="percentage" office:value="0.001125" calcext:value-type="percentage">
            <text:p>0.11%</text:p>
          </table:table-cell>
          <table:table-cell table:formula="of:=[.C211]*[.D211]" office:value-type="currency" office:currency="GBP" office:value="19.7861841297746" calcext:value-type="currency">
            <text:p>£19.79</text:p>
          </table:table-cell>
          <table:table-cell table:formula="of:=[.F210]" office:value-type="currency" office:currency="GBP" office:value="578.25" calcext:value-type="currency">
            <text:p>£578.25</text:p>
          </table:table-cell>
          <table:table-cell table:formula="of:=[.C211]+[.E211]-[.F211]" office:value-type="currency" office:currency="GBP" office:value="17029.2554105961" calcext:value-type="currency">
            <text:p>£17,029.26</text:p>
          </table:table-cell>
          <table:table-cell table:number-columns-repeated="2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table:formula="of:=[.G211]" office:value-type="currency" office:currency="GBP" office:value="17029.2554105961" calcext:value-type="currency">
            <text:p>£17,029.26</text:p>
          </table:table-cell>
          <table:table-cell table:formula="of:=[.D211]" office:value-type="percentage" office:value="0.001125" calcext:value-type="percentage">
            <text:p>0.11%</text:p>
          </table:table-cell>
          <table:table-cell table:formula="of:=[.C212]*[.D212]" office:value-type="currency" office:currency="GBP" office:value="19.1579123369206" calcext:value-type="currency">
            <text:p>£19.16</text:p>
          </table:table-cell>
          <table:table-cell table:formula="of:=[.F211]" office:value-type="currency" office:currency="GBP" office:value="578.25" calcext:value-type="currency">
            <text:p>£578.25</text:p>
          </table:table-cell>
          <table:table-cell table:formula="of:=[.C212]+[.E212]-[.F212]" office:value-type="currency" office:currency="GBP" office:value="16470.163322933" calcext:value-type="currency">
            <text:p>£16,470.16</text:p>
          </table:table-cell>
          <table:table-cell table:number-columns-repeated="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table:formula="of:=[.G212]" office:value-type="currency" office:currency="GBP" office:value="16470.163322933" calcext:value-type="currency">
            <text:p>£16,470.16</text:p>
          </table:table-cell>
          <table:table-cell table:formula="of:=[.D212]" office:value-type="percentage" office:value="0.001125" calcext:value-type="percentage">
            <text:p>0.11%</text:p>
          </table:table-cell>
          <table:table-cell table:formula="of:=[.C213]*[.D213]" office:value-type="currency" office:currency="GBP" office:value="18.5289337382996" calcext:value-type="currency">
            <text:p>£18.53</text:p>
          </table:table-cell>
          <table:table-cell table:formula="of:=[.F212]" office:value-type="currency" office:currency="GBP" office:value="578.25" calcext:value-type="currency">
            <text:p>£578.25</text:p>
          </table:table-cell>
          <table:table-cell table:formula="of:=[.C213]+[.E213]-[.F213]" office:value-type="currency" office:currency="GBP" office:value="15910.4422566713" calcext:value-type="currency">
            <text:p>£15,910.44</text:p>
          </table:table-cell>
          <table:table-cell table:number-columns-repeated="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table:formula="of:=[.G213]" office:value-type="currency" office:currency="GBP" office:value="15910.4422566713" calcext:value-type="currency">
            <text:p>£15,910.44</text:p>
          </table:table-cell>
          <table:table-cell table:formula="of:=[.D213]" office:value-type="percentage" office:value="0.001125" calcext:value-type="percentage">
            <text:p>0.11%</text:p>
          </table:table-cell>
          <table:table-cell table:formula="of:=[.C214]*[.D214]" office:value-type="currency" office:currency="GBP" office:value="17.8992475387552" calcext:value-type="currency">
            <text:p>£17.90</text:p>
          </table:table-cell>
          <table:table-cell table:formula="of:=[.F213]" office:value-type="currency" office:currency="GBP" office:value="578.25" calcext:value-type="currency">
            <text:p>£578.25</text:p>
          </table:table-cell>
          <table:table-cell table:formula="of:=[.C214]+[.E214]-[.F214]" office:value-type="currency" office:currency="GBP" office:value="15350.0915042101" calcext:value-type="currency">
            <text:p>£15,350.09</text:p>
          </table:table-cell>
          <table:table-cell table:number-columns-repeated="2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table:formula="of:=[.G214]" office:value-type="currency" office:currency="GBP" office:value="15350.0915042101" calcext:value-type="currency">
            <text:p>£15,350.09</text:p>
          </table:table-cell>
          <table:table-cell table:formula="of:=[.D214]" office:value-type="percentage" office:value="0.001125" calcext:value-type="percentage">
            <text:p>0.11%</text:p>
          </table:table-cell>
          <table:table-cell table:formula="of:=[.C215]*[.D215]" office:value-type="currency" office:currency="GBP" office:value="17.2688529422363" calcext:value-type="currency">
            <text:p>£17.27</text:p>
          </table:table-cell>
          <table:table-cell table:formula="of:=[.F214]" office:value-type="currency" office:currency="GBP" office:value="578.25" calcext:value-type="currency">
            <text:p>£578.25</text:p>
          </table:table-cell>
          <table:table-cell table:formula="of:=[.C215]+[.E215]-[.F215]" office:value-type="currency" office:currency="GBP" office:value="14789.1103571523" calcext:value-type="currency">
            <text:p>£14,789.11</text:p>
          </table:table-cell>
          <table:table-cell table:number-columns-repeated="2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table:formula="of:=[.G215]" office:value-type="currency" office:currency="GBP" office:value="14789.1103571523" calcext:value-type="currency">
            <text:p>£14,789.11</text:p>
          </table:table-cell>
          <table:table-cell table:formula="of:=[.D215]" office:value-type="percentage" office:value="0.001125" calcext:value-type="percentage">
            <text:p>0.11%</text:p>
          </table:table-cell>
          <table:table-cell table:formula="of:=[.C216]*[.D216]" office:value-type="currency" office:currency="GBP" office:value="16.6377491517963" calcext:value-type="currency">
            <text:p>£16.64</text:p>
          </table:table-cell>
          <table:table-cell table:formula="of:=[.F215]" office:value-type="currency" office:currency="GBP" office:value="578.25" calcext:value-type="currency">
            <text:p>£578.25</text:p>
          </table:table-cell>
          <table:table-cell table:formula="of:=[.C216]+[.E216]-[.F216]" office:value-type="currency" office:currency="GBP" office:value="14227.4981063041" calcext:value-type="currency">
            <text:p>£14,227.50</text:p>
          </table:table-cell>
          <table:table-cell table:number-columns-repeated="2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table:formula="of:=[.G216]" office:value-type="currency" office:currency="GBP" office:value="14227.4981063041" calcext:value-type="currency">
            <text:p>£14,227.50</text:p>
          </table:table-cell>
          <table:table-cell table:formula="of:=[.D216]" office:value-type="percentage" office:value="0.001125" calcext:value-type="percentage">
            <text:p>0.11%</text:p>
          </table:table-cell>
          <table:table-cell table:formula="of:=[.C217]*[.D217]" office:value-type="currency" office:currency="GBP" office:value="16.0059353695921" calcext:value-type="currency">
            <text:p>£16.01</text:p>
          </table:table-cell>
          <table:table-cell table:formula="of:=[.F216]" office:value-type="currency" office:currency="GBP" office:value="578.25" calcext:value-type="currency">
            <text:p>£578.25</text:p>
          </table:table-cell>
          <table:table-cell table:formula="of:=[.C217]+[.E217]-[.F217]" office:value-type="currency" office:currency="GBP" office:value="13665.2540416737" calcext:value-type="currency">
            <text:p>£13,665.25</text:p>
          </table:table-cell>
          <table:table-cell table:number-columns-repeated="2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formula="of:=[.G217]" office:value-type="currency" office:currency="GBP" office:value="13665.2540416737" calcext:value-type="currency">
            <text:p>£13,665.25</text:p>
          </table:table-cell>
          <table:table-cell table:formula="of:=[.D217]" office:value-type="percentage" office:value="0.001125" calcext:value-type="percentage">
            <text:p>0.11%</text:p>
          </table:table-cell>
          <table:table-cell table:formula="of:=[.C218]*[.D218]" office:value-type="currency" office:currency="GBP" office:value="15.3734107968829" calcext:value-type="currency">
            <text:p>£15.37</text:p>
          </table:table-cell>
          <table:table-cell table:formula="of:=[.F217]" office:value-type="currency" office:currency="GBP" office:value="578.25" calcext:value-type="currency">
            <text:p>£578.25</text:p>
          </table:table-cell>
          <table:table-cell table:formula="of:=[.C218]+[.E218]-[.F218]" office:value-type="currency" office:currency="GBP" office:value="13102.3774524706" calcext:value-type="currency">
            <text:p>£13,102.38</text:p>
          </table:table-cell>
          <table:table-cell table:number-columns-repeated="2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formula="of:=[.G218]" office:value-type="currency" office:currency="GBP" office:value="13102.3774524706" calcext:value-type="currency">
            <text:p>£13,102.38</text:p>
          </table:table-cell>
          <table:table-cell table:formula="of:=[.D218]" office:value-type="percentage" office:value="0.001125" calcext:value-type="percentage">
            <text:p>0.11%</text:p>
          </table:table-cell>
          <table:table-cell table:formula="of:=[.C219]*[.D219]" office:value-type="currency" office:currency="GBP" office:value="14.7401746340294" calcext:value-type="currency">
            <text:p>£14.74</text:p>
          </table:table-cell>
          <table:table-cell table:formula="of:=[.F218]" office:value-type="currency" office:currency="GBP" office:value="578.25" calcext:value-type="currency">
            <text:p>£578.25</text:p>
          </table:table-cell>
          <table:table-cell table:formula="of:=[.C219]+[.E219]-[.F219]" office:value-type="currency" office:currency="GBP" office:value="12538.8676271046" calcext:value-type="currency">
            <text:p>£12,538.87</text:p>
          </table:table-cell>
          <table:table-cell table:number-columns-repeated="2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formula="of:=[.G219]" office:value-type="currency" office:currency="GBP" office:value="12538.8676271046" calcext:value-type="currency">
            <text:p>£12,538.87</text:p>
          </table:table-cell>
          <table:table-cell table:formula="of:=[.D219]" office:value-type="percentage" office:value="0.001125" calcext:value-type="percentage">
            <text:p>0.11%</text:p>
          </table:table-cell>
          <table:table-cell table:formula="of:=[.C220]*[.D220]" office:value-type="currency" office:currency="GBP" office:value="14.1062260804927" calcext:value-type="currency">
            <text:p>£14.11</text:p>
          </table:table-cell>
          <table:table-cell table:formula="of:=[.F219]" office:value-type="currency" office:currency="GBP" office:value="578.25" calcext:value-type="currency">
            <text:p>£578.25</text:p>
          </table:table-cell>
          <table:table-cell table:formula="of:=[.C220]+[.E220]-[.F220]" office:value-type="currency" office:currency="GBP" office:value="11974.7238531851" calcext:value-type="currency">
            <text:p>£11,974.72</text:p>
          </table:table-cell>
          <table:table-cell table:number-columns-repeated="2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formula="of:=[.G220]" office:value-type="currency" office:currency="GBP" office:value="11974.7238531851" calcext:value-type="currency">
            <text:p>£11,974.72</text:p>
          </table:table-cell>
          <table:table-cell table:formula="of:=[.D220]" office:value-type="percentage" office:value="0.001125" calcext:value-type="percentage">
            <text:p>0.11%</text:p>
          </table:table-cell>
          <table:table-cell table:formula="of:=[.C221]*[.D221]" office:value-type="currency" office:currency="GBP" office:value="13.4715643348332" calcext:value-type="currency">
            <text:p>£13.47</text:p>
          </table:table-cell>
          <table:table-cell table:formula="of:=[.F220]" office:value-type="currency" office:currency="GBP" office:value="578.25" calcext:value-type="currency">
            <text:p>£578.25</text:p>
          </table:table-cell>
          <table:table-cell table:formula="of:=[.C221]+[.E221]-[.F221]" office:value-type="currency" office:currency="GBP" office:value="11409.9454175199" calcext:value-type="currency">
            <text:p>£11,409.95</text:p>
          </table:table-cell>
          <table:table-cell table:number-columns-repeated="2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table:formula="of:=[.G221]" office:value-type="currency" office:currency="GBP" office:value="11409.9454175199" calcext:value-type="currency">
            <text:p>£11,409.95</text:p>
          </table:table-cell>
          <table:table-cell table:formula="of:=[.D221]" office:value-type="percentage" office:value="0.001125" calcext:value-type="percentage">
            <text:p>0.11%</text:p>
          </table:table-cell>
          <table:table-cell table:formula="of:=[.C222]*[.D222]" office:value-type="currency" office:currency="GBP" office:value="12.8361885947099" calcext:value-type="currency">
            <text:p>£12.84</text:p>
          </table:table-cell>
          <table:table-cell table:formula="of:=[.F221]" office:value-type="currency" office:currency="GBP" office:value="578.25" calcext:value-type="currency">
            <text:p>£578.25</text:p>
          </table:table-cell>
          <table:table-cell table:formula="of:=[.C222]+[.E222]-[.F222]" office:value-type="currency" office:currency="GBP" office:value="10844.5316061146" calcext:value-type="currency">
            <text:p>£10,844.53</text:p>
          </table:table-cell>
          <table:table-cell table:number-columns-repeated="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table:formula="of:=[.G222]" office:value-type="currency" office:currency="GBP" office:value="10844.5316061146" calcext:value-type="currency">
            <text:p>£10,844.53</text:p>
          </table:table-cell>
          <table:table-cell table:formula="of:=[.D222]" office:value-type="percentage" office:value="0.001125" calcext:value-type="percentage">
            <text:p>0.11%</text:p>
          </table:table-cell>
          <table:table-cell table:formula="of:=[.C223]*[.D223]" office:value-type="currency" office:currency="GBP" office:value="12.200098056879" calcext:value-type="currency">
            <text:p>£12.20</text:p>
          </table:table-cell>
          <table:table-cell table:formula="of:=[.F222]" office:value-type="currency" office:currency="GBP" office:value="578.25" calcext:value-type="currency">
            <text:p>£578.25</text:p>
          </table:table-cell>
          <table:table-cell table:formula="of:=[.C223]+[.E223]-[.F223]" office:value-type="currency" office:currency="GBP" office:value="10278.4817041715" calcext:value-type="currency">
            <text:p>£10,278.48</text:p>
          </table:table-cell>
          <table:table-cell table:number-columns-repeated="2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table:formula="of:=[.G223]" office:value-type="currency" office:currency="GBP" office:value="10278.4817041715" calcext:value-type="currency">
            <text:p>£10,278.48</text:p>
          </table:table-cell>
          <table:table-cell table:formula="of:=[.D223]" office:value-type="percentage" office:value="0.001125" calcext:value-type="percentage">
            <text:p>0.11%</text:p>
          </table:table-cell>
          <table:table-cell table:formula="of:=[.C224]*[.D224]" office:value-type="currency" office:currency="GBP" office:value="11.563291917193" calcext:value-type="currency">
            <text:p>£11.56</text:p>
          </table:table-cell>
          <table:table-cell table:formula="of:=[.F223]" office:value-type="currency" office:currency="GBP" office:value="578.25" calcext:value-type="currency">
            <text:p>£578.25</text:p>
          </table:table-cell>
          <table:table-cell table:formula="of:=[.C224]+[.E224]-[.F224]" office:value-type="currency" office:currency="GBP" office:value="9711.79499608871" calcext:value-type="currency">
            <text:p>£9,711.79</text:p>
          </table:table-cell>
          <table:table-cell table:number-columns-repeated="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table:formula="of:=[.G224]" office:value-type="currency" office:currency="GBP" office:value="9711.79499608871" calcext:value-type="currency">
            <text:p>£9,711.79</text:p>
          </table:table-cell>
          <table:table-cell table:formula="of:=[.D224]" office:value-type="percentage" office:value="0.001125" calcext:value-type="percentage">
            <text:p>0.11%</text:p>
          </table:table-cell>
          <table:table-cell table:formula="of:=[.C225]*[.D225]" office:value-type="currency" office:currency="GBP" office:value="10.9257693705998" calcext:value-type="currency">
            <text:p>£10.93</text:p>
          </table:table-cell>
          <table:table-cell table:formula="of:=[.F224]" office:value-type="currency" office:currency="GBP" office:value="578.25" calcext:value-type="currency">
            <text:p>£578.25</text:p>
          </table:table-cell>
          <table:table-cell table:formula="of:=[.C225]+[.E225]-[.F225]" office:value-type="currency" office:currency="GBP" office:value="9144.47076545931" calcext:value-type="currency">
            <text:p>£9,144.47</text:p>
          </table:table-cell>
          <table:table-cell table:number-columns-repeated="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table:formula="of:=[.G225]" office:value-type="currency" office:currency="GBP" office:value="9144.47076545931" calcext:value-type="currency">
            <text:p>£9,144.47</text:p>
          </table:table-cell>
          <table:table-cell table:formula="of:=[.D225]" office:value-type="percentage" office:value="0.001125" calcext:value-type="percentage">
            <text:p>0.11%</text:p>
          </table:table-cell>
          <table:table-cell table:formula="of:=[.C226]*[.D226]" office:value-type="currency" office:currency="GBP" office:value="10.2875296111417" calcext:value-type="currency">
            <text:p>£10.29</text:p>
          </table:table-cell>
          <table:table-cell table:formula="of:=[.F225]" office:value-type="currency" office:currency="GBP" office:value="578.25" calcext:value-type="currency">
            <text:p>£578.25</text:p>
          </table:table-cell>
          <table:table-cell table:formula="of:=[.C226]+[.E226]-[.F226]" office:value-type="currency" office:currency="GBP" office:value="8576.50829507045" calcext:value-type="currency">
            <text:p>£8,576.51</text:p>
          </table:table-cell>
          <table:table-cell table:number-columns-repeated="2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table:formula="of:=[.G226]" office:value-type="currency" office:currency="GBP" office:value="8576.50829507045" calcext:value-type="currency">
            <text:p>£8,576.51</text:p>
          </table:table-cell>
          <table:table-cell table:formula="of:=[.D226]" office:value-type="percentage" office:value="0.001125" calcext:value-type="percentage">
            <text:p>0.11%</text:p>
          </table:table-cell>
          <table:table-cell table:formula="of:=[.C227]*[.D227]" office:value-type="currency" office:currency="GBP" office:value="9.64857183195426" calcext:value-type="currency">
            <text:p>£9.65</text:p>
          </table:table-cell>
          <table:table-cell table:formula="of:=[.F226]" office:value-type="currency" office:currency="GBP" office:value="578.25" calcext:value-type="currency">
            <text:p>£578.25</text:p>
          </table:table-cell>
          <table:table-cell table:formula="of:=[.C227]+[.E227]-[.F227]" office:value-type="currency" office:currency="GBP" office:value="8007.90686690241" calcext:value-type="currency">
            <text:p>£8,007.91</text:p>
          </table:table-cell>
          <table:table-cell table:number-columns-repeated="2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table:formula="of:=[.G227]" office:value-type="currency" office:currency="GBP" office:value="8007.90686690241" calcext:value-type="currency">
            <text:p>£8,007.91</text:p>
          </table:table-cell>
          <table:table-cell table:formula="of:=[.D227]" office:value-type="percentage" office:value="0.001125" calcext:value-type="percentage">
            <text:p>0.11%</text:p>
          </table:table-cell>
          <table:table-cell table:formula="of:=[.C228]*[.D228]" office:value-type="currency" office:currency="GBP" office:value="9.00889522526521" calcext:value-type="currency">
            <text:p>£9.01</text:p>
          </table:table-cell>
          <table:table-cell table:formula="of:=[.F227]" office:value-type="currency" office:currency="GBP" office:value="578.25" calcext:value-type="currency">
            <text:p>£578.25</text:p>
          </table:table-cell>
          <table:table-cell table:formula="of:=[.C228]+[.E228]-[.F228]" office:value-type="currency" office:currency="GBP" office:value="7438.66576212767" calcext:value-type="currency">
            <text:p>£7,438.67</text:p>
          </table:table-cell>
          <table:table-cell table:number-columns-repeated="2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table:formula="of:=[.G228]" office:value-type="currency" office:currency="GBP" office:value="7438.66576212767" calcext:value-type="currency">
            <text:p>£7,438.67</text:p>
          </table:table-cell>
          <table:table-cell table:formula="of:=[.D228]" office:value-type="percentage" office:value="0.001125" calcext:value-type="percentage">
            <text:p>0.11%</text:p>
          </table:table-cell>
          <table:table-cell table:formula="of:=[.C229]*[.D229]" office:value-type="currency" office:currency="GBP" office:value="8.36849898239363" calcext:value-type="currency">
            <text:p>£8.37</text:p>
          </table:table-cell>
          <table:table-cell table:formula="of:=[.F228]" office:value-type="currency" office:currency="GBP" office:value="578.25" calcext:value-type="currency">
            <text:p>£578.25</text:p>
          </table:table-cell>
          <table:table-cell table:formula="of:=[.C229]+[.E229]-[.F229]" office:value-type="currency" office:currency="GBP" office:value="6868.78426111007" calcext:value-type="currency">
            <text:p>£6,868.78</text:p>
          </table:table-cell>
          <table:table-cell table:number-columns-repeated="2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formula="of:=[.G229]" office:value-type="currency" office:currency="GBP" office:value="6868.78426111007" calcext:value-type="currency">
            <text:p>£6,868.78</text:p>
          </table:table-cell>
          <table:table-cell table:formula="of:=[.D229]" office:value-type="percentage" office:value="0.001125" calcext:value-type="percentage">
            <text:p>0.11%</text:p>
          </table:table-cell>
          <table:table-cell table:formula="of:=[.C230]*[.D230]" office:value-type="currency" office:currency="GBP" office:value="7.72738229374883" calcext:value-type="currency">
            <text:p>£7.73</text:p>
          </table:table-cell>
          <table:table-cell table:formula="of:=[.F229]" office:value-type="currency" office:currency="GBP" office:value="578.25" calcext:value-type="currency">
            <text:p>£578.25</text:p>
          </table:table-cell>
          <table:table-cell table:formula="of:=[.C230]+[.E230]-[.F230]" office:value-type="currency" office:currency="GBP" office:value="6298.26164340382" calcext:value-type="currency">
            <text:p>£6,298.26</text:p>
          </table:table-cell>
          <table:table-cell table:number-columns-repeated="2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formula="of:=[.G230]" office:value-type="currency" office:currency="GBP" office:value="6298.26164340382" calcext:value-type="currency">
            <text:p>£6,298.26</text:p>
          </table:table-cell>
          <table:table-cell table:formula="of:=[.D230]" office:value-type="percentage" office:value="0.001125" calcext:value-type="percentage">
            <text:p>0.11%</text:p>
          </table:table-cell>
          <table:table-cell table:formula="of:=[.C231]*[.D231]" office:value-type="currency" office:currency="GBP" office:value="7.08554434882929" calcext:value-type="currency">
            <text:p>£7.09</text:p>
          </table:table-cell>
          <table:table-cell table:formula="of:=[.F230]" office:value-type="currency" office:currency="GBP" office:value="578.25" calcext:value-type="currency">
            <text:p>£578.25</text:p>
          </table:table-cell>
          <table:table-cell table:formula="of:=[.C231]+[.E231]-[.F231]" office:value-type="currency" office:currency="GBP" office:value="5727.09718775264" calcext:value-type="currency">
            <text:p>£5,727.10</text:p>
          </table:table-cell>
          <table:table-cell table:number-columns-repeated="2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formula="of:=[.G231]" office:value-type="currency" office:currency="GBP" office:value="5727.09718775264" calcext:value-type="currency">
            <text:p>£5,727.10</text:p>
          </table:table-cell>
          <table:table-cell table:formula="of:=[.D231]" office:value-type="percentage" office:value="0.001125" calcext:value-type="percentage">
            <text:p>0.11%</text:p>
          </table:table-cell>
          <table:table-cell table:formula="of:=[.C232]*[.D232]" office:value-type="currency" office:currency="GBP" office:value="6.44298433622173" calcext:value-type="currency">
            <text:p>£6.44</text:p>
          </table:table-cell>
          <table:table-cell table:formula="of:=[.F231]" office:value-type="currency" office:currency="GBP" office:value="578.25" calcext:value-type="currency">
            <text:p>£578.25</text:p>
          </table:table-cell>
          <table:table-cell table:formula="of:=[.C232]+[.E232]-[.F232]" office:value-type="currency" office:currency="GBP" office:value="5155.29017208887" calcext:value-type="currency">
            <text:p>£5,155.29</text:p>
          </table:table-cell>
          <table:table-cell table:number-columns-repeated="2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formula="of:=[.G232]" office:value-type="currency" office:currency="GBP" office:value="5155.29017208887" calcext:value-type="currency">
            <text:p>£5,155.29</text:p>
          </table:table-cell>
          <table:table-cell table:formula="of:=[.D232]" office:value-type="percentage" office:value="0.001125" calcext:value-type="percentage">
            <text:p>0.11%</text:p>
          </table:table-cell>
          <table:table-cell table:formula="of:=[.C233]*[.D233]" office:value-type="currency" office:currency="GBP" office:value="5.79970144359997" calcext:value-type="currency">
            <text:p>£5.80</text:p>
          </table:table-cell>
          <table:table-cell table:formula="of:=[.F232]" office:value-type="currency" office:currency="GBP" office:value="578.25" calcext:value-type="currency">
            <text:p>£578.25</text:p>
          </table:table-cell>
          <table:table-cell table:formula="of:=[.C233]+[.E233]-[.F233]" office:value-type="currency" office:currency="GBP" office:value="4582.83987353246" calcext:value-type="currency">
            <text:p>£4,582.84</text:p>
          </table:table-cell>
          <table:table-cell table:number-columns-repeated="2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table:formula="of:=[.G233]" office:value-type="currency" office:currency="GBP" office:value="4582.83987353246" calcext:value-type="currency">
            <text:p>£4,582.84</text:p>
          </table:table-cell>
          <table:table-cell table:formula="of:=[.D233]" office:value-type="percentage" office:value="0.001125" calcext:value-type="percentage">
            <text:p>0.11%</text:p>
          </table:table-cell>
          <table:table-cell table:formula="of:=[.C234]*[.D234]" office:value-type="currency" office:currency="GBP" office:value="5.15569485772402" calcext:value-type="currency">
            <text:p>£5.16</text:p>
          </table:table-cell>
          <table:table-cell table:formula="of:=[.F233]" office:value-type="currency" office:currency="GBP" office:value="578.25" calcext:value-type="currency">
            <text:p>£578.25</text:p>
          </table:table-cell>
          <table:table-cell table:formula="of:=[.C234]+[.E234]-[.F234]" office:value-type="currency" office:currency="GBP" office:value="4009.74556839019" calcext:value-type="currency">
            <text:p>£4,009.75</text:p>
          </table:table-cell>
          <table:table-cell table:number-columns-repeated="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table:formula="of:=[.G234]" office:value-type="currency" office:currency="GBP" office:value="4009.74556839019" calcext:value-type="currency">
            <text:p>£4,009.75</text:p>
          </table:table-cell>
          <table:table-cell table:formula="of:=[.D234]" office:value-type="percentage" office:value="0.001125" calcext:value-type="percentage">
            <text:p>0.11%</text:p>
          </table:table-cell>
          <table:table-cell table:formula="of:=[.C235]*[.D235]" office:value-type="currency" office:currency="GBP" office:value="4.51096376443896" calcext:value-type="currency">
            <text:p>£4.51</text:p>
          </table:table-cell>
          <table:table-cell table:formula="of:=[.F234]" office:value-type="currency" office:currency="GBP" office:value="578.25" calcext:value-type="currency">
            <text:p>£578.25</text:p>
          </table:table-cell>
          <table:table-cell table:formula="of:=[.C235]+[.E235]-[.F235]" office:value-type="currency" office:currency="GBP" office:value="3436.00653215463" calcext:value-type="currency">
            <text:p>£3,436.01</text:p>
          </table:table-cell>
          <table:table-cell table:number-columns-repeated="2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table:formula="of:=[.G235]" office:value-type="currency" office:currency="GBP" office:value="3436.00653215463" calcext:value-type="currency">
            <text:p>£3,436.01</text:p>
          </table:table-cell>
          <table:table-cell table:formula="of:=[.D235]" office:value-type="percentage" office:value="0.001125" calcext:value-type="percentage">
            <text:p>0.11%</text:p>
          </table:table-cell>
          <table:table-cell table:formula="of:=[.C236]*[.D236]" office:value-type="currency" office:currency="GBP" office:value="3.86550734867396" calcext:value-type="currency">
            <text:p>£3.87</text:p>
          </table:table-cell>
          <table:table-cell table:formula="of:=[.F235]" office:value-type="currency" office:currency="GBP" office:value="578.25" calcext:value-type="currency">
            <text:p>£578.25</text:p>
          </table:table-cell>
          <table:table-cell table:formula="of:=[.C236]+[.E236]-[.F236]" office:value-type="currency" office:currency="GBP" office:value="2861.6220395033" calcext:value-type="currency">
            <text:p>£2,861.62</text:p>
          </table:table-cell>
          <table:table-cell table:number-columns-repeated="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table:formula="of:=[.G236]" office:value-type="currency" office:currency="GBP" office:value="2861.6220395033" calcext:value-type="currency">
            <text:p>£2,861.62</text:p>
          </table:table-cell>
          <table:table-cell table:formula="of:=[.D236]" office:value-type="percentage" office:value="0.001125" calcext:value-type="percentage">
            <text:p>0.11%</text:p>
          </table:table-cell>
          <table:table-cell table:formula="of:=[.C237]*[.D237]" office:value-type="currency" office:currency="GBP" office:value="3.21932479444121" calcext:value-type="currency">
            <text:p>£3.22</text:p>
          </table:table-cell>
          <table:table-cell table:formula="of:=[.F236]" office:value-type="currency" office:currency="GBP" office:value="578.25" calcext:value-type="currency">
            <text:p>£578.25</text:p>
          </table:table-cell>
          <table:table-cell table:formula="of:=[.C237]+[.E237]-[.F237]" office:value-type="currency" office:currency="GBP" office:value="2286.59136429774" calcext:value-type="currency">
            <text:p>£2,286.59</text:p>
          </table:table-cell>
          <table:table-cell table:number-columns-repeated="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table:formula="of:=[.G237]" office:value-type="currency" office:currency="GBP" office:value="2286.59136429774" calcext:value-type="currency">
            <text:p>£2,286.59</text:p>
          </table:table-cell>
          <table:table-cell table:formula="of:=[.D237]" office:value-type="percentage" office:value="0.001125" calcext:value-type="percentage">
            <text:p>0.11%</text:p>
          </table:table-cell>
          <table:table-cell table:formula="of:=[.C238]*[.D238]" office:value-type="currency" office:currency="GBP" office:value="2.57241528483496" calcext:value-type="currency">
            <text:p>£2.57</text:p>
          </table:table-cell>
          <table:table-cell table:formula="of:=[.F237]" office:value-type="currency" office:currency="GBP" office:value="578.25" calcext:value-type="currency">
            <text:p>£578.25</text:p>
          </table:table-cell>
          <table:table-cell table:formula="of:=[.C238]+[.E238]-[.F238]" office:value-type="currency" office:currency="GBP" office:value="1710.91377958258" calcext:value-type="currency">
            <text:p>£1,710.91</text:p>
          </table:table-cell>
          <table:table-cell table:number-columns-repeated="2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table:formula="of:=[.G238]" office:value-type="currency" office:currency="GBP" office:value="1710.91377958258" calcext:value-type="currency">
            <text:p>£1,710.91</text:p>
          </table:table-cell>
          <table:table-cell table:formula="of:=[.D238]" office:value-type="percentage" office:value="0.001125" calcext:value-type="percentage">
            <text:p>0.11%</text:p>
          </table:table-cell>
          <table:table-cell table:formula="of:=[.C239]*[.D239]" office:value-type="currency" office:currency="GBP" office:value="1.9247780020304" calcext:value-type="currency">
            <text:p>£1.92</text:p>
          </table:table-cell>
          <table:table-cell table:formula="of:=[.F238]" office:value-type="currency" office:currency="GBP" office:value="578.25" calcext:value-type="currency">
            <text:p>£578.25</text:p>
          </table:table-cell>
          <table:table-cell table:formula="of:=[.C239]+[.E239]-[.F239]" office:value-type="currency" office:currency="GBP" office:value="1134.58855758461" calcext:value-type="currency">
            <text:p>£1,134.59</text:p>
          </table:table-cell>
          <table:table-cell table:number-columns-repeated="2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table:formula="of:=[.G239]" office:value-type="currency" office:currency="GBP" office:value="1134.58855758461" calcext:value-type="currency">
            <text:p>£1,134.59</text:p>
          </table:table-cell>
          <table:table-cell table:formula="of:=[.D239]" office:value-type="percentage" office:value="0.001125" calcext:value-type="percentage">
            <text:p>0.11%</text:p>
          </table:table-cell>
          <table:table-cell table:formula="of:=[.C240]*[.D240]" office:value-type="currency" office:currency="GBP" office:value="1.27641212728268" calcext:value-type="currency">
            <text:p>£1.28</text:p>
          </table:table-cell>
          <table:table-cell table:formula="of:=[.F239]" office:value-type="currency" office:currency="GBP" office:value="578.25" calcext:value-type="currency">
            <text:p>£578.25</text:p>
          </table:table-cell>
          <table:table-cell table:formula="of:=[.C240]+[.E240]-[.F240]" office:value-type="currency" office:currency="GBP" office:value="557.61496971189" calcext:value-type="currency">
            <text:p>£557.61</text:p>
          </table:table-cell>
          <table:table-cell table:number-columns-repeated="2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table:formula="of:=[.G240]" office:value-type="currency" office:currency="GBP" office:value="557.61496971189" calcext:value-type="currency">
            <text:p>£557.61</text:p>
          </table:table-cell>
          <table:table-cell table:formula="of:=[.D240]" office:value-type="percentage" office:value="0.001125" calcext:value-type="percentage">
            <text:p>0.11%</text:p>
          </table:table-cell>
          <table:table-cell table:formula="of:=[.C241]*[.D241]" office:value-type="currency" office:currency="GBP" office:value="0.627316840925876" calcext:value-type="currency">
            <text:p>£0.63</text:p>
          </table:table-cell>
          <table:table-cell table:formula="of:=[.F240]" office:value-type="currency" office:currency="GBP" office:value="578.25" calcext:value-type="currency">
            <text:p>£578.25</text:p>
          </table:table-cell>
          <table:table-cell table:formula="of:=[.C241]+[.E241]-[.F241]" office:value-type="currency" office:currency="GBP" office:value="-20.0077134471842" calcext:value-type="currency">
            <text:p>-£20.01</text:p>
          </table:table-cell>
          <table:table-cell/>
          <table:table-cell table:style-name="ce35" office:value-type="string" calcext:value-type="string">
            <text:p>so only need to pay £558.24 as a last paym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Console" svg:font-family="'Lucida Console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0P0" style:volatile="true">
      <number:text>£</number:text>
      <number:number number:decimal-places="0" number:min-decimal-places="0" number:min-integer-digits="1" number:grouping="true"/>
    </number:number-style>
    <number:number-style style:name="N120">
      <number:text>-£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£</number:text>
      <number:number number:decimal-places="2" number:min-decimal-places="2" number:min-integer-digits="1" number:grouping="true"/>
    </number:number-style>
    <number:number-style style:name="N123">
      <number:text>-£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£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>- _-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£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£</number:text>
      <number:number number:decimal-places="0" number:min-decimal-places="0" number:min-integer-digits="1" number:grouping="true"/>
    </number:number-style>
    <number:number-style style:name="N150">
      <number:text>-£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£</number:text>
      <number:number number:decimal-places="2" number:min-decimal-places="2" number:min-integer-digits="1" number:grouping="true"/>
    </number:number-style>
    <number:number-style style:name="N152">
      <number:text>-£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£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4P2" style:volatile="true">
      <number:text loext:blank-width-char="-"> </number:text>
      <number:fill-character> </number:fill-character>
      <number:text loext:blank-width-char="-1">-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2" style:volatile="true">
      <number:text loext:blank-width-char="-"> £</number:text>
      <number:fill-character> </number:fill-character>
      <number:text loext:blank-width-char="-1">- 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7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7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 style:data-style-name="N2" text:time-value="14:47:06.2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ample" style:display-name="PageStyle_Examp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6_20_1" style:display-name="PageStyle_Sheet6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0T14:58:40.004000000</meta:creation-date>
    <dc:date>2024-06-27T14:51:08.565000000</dc:date>
    <meta:editing-duration>PT3H19M15S</meta:editing-duration>
    <meta:editing-cycles>14</meta:editing-cycles>
    <meta:generator>LibreOffice/24.2.4.2$Windows_X86_64 LibreOffice_project/51a6219feb6075d9a4c46691dcfe0cd9c4fff3c2</meta:generator>
    <meta:document-statistic meta:table-count="6" meta:cell-count="1557" meta:object-count="2"/>
  </office:meta>
</office:document-meta>
</file>